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emat: 22 kwietnia - Dzie</text:span><text:span text:style-name="T2">ń ziemi</text:span></text:p>
      <text:p text:style-name="P1"><text:span text:style-name="T2"/></text:p>
      <text:p text:style-name="P1"><text:span text:style-name="T2">Oglądając film<text:s/></text:span><text:a xlink:href="https://www.youtube.com/watch?v=7eYbYsWwEO8"><text:span text:style-name="T3">https://www.youtube.com/watch?v=7eYbYsWwEO8</text:span></text:a><text:span text:style-name="T4"><text:s/>podaj w zeszycie pod tematem, jakie polskie miasto "występuje" w końc</text:span><text:span text:style-name="T5">ó</text:span><text:span text:style-name="T6">wce filmu. Foto lub skan zeszytu wy</text:span><text:span text:style-name="T7">ślij na adres g5foto@wp.pl </text:span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