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: Muzyka i przyroda</text:span></text:p>
      <text:p text:style-name="P1"><text:span text:style-name="T1"/></text:p>
      <text:p text:style-name="P1"><text:span text:style-name="T1">Po ogl</text:span><text:span text:style-name="T2">ądnięciu filmu<text:s/></text:span><text:a xlink:href="https://www.youtube.com/watch?v=fwB5i7AGRdQ"><text:span text:style-name="T3">https://www.youtube.com/watch?v=fwB5i7AGRdQ</text:span></text:a><text:span text:style-name="T4"><text:s/>włącz i wysłuchaj dźwięki w filmie<text:s/></text:span><text:a xlink:href="https://www.youtube.com/watch?v=dAMpXZBXzG0"><text:span text:style-name="T5">https://www.youtube.com/watch?v=dAMpXZBXzG0</text:span></text:a><text:span text:style-name="T6">. </text:span></text:p>
      <text:p text:style-name="P1"><text:span text:style-name="T6">Czy w drugim filmie słychać instrumenty muzyczne? Podaj, pod tematem,<text:s text:c="2"/>jakie.</text:span></text:p>
      <text:p text:style-name="P1"><text:span text:style-name="T6">Skan lub foto zeszytu z odpowiedzię wyślij na adres g5foto@wp.pl</text:span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