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: Pieszy w ruchu drogowym</text:span></text:p>
      <text:p text:style-name="P1"><text:span text:style-name="T1"/></text:p>
      <text:p text:style-name="P1"><text:span text:style-name="T1">Ogl</text:span><text:span text:style-name="T2">ądnij film<text:s/></text:span><text:a xlink:href="https://www.youtube.com/watch?v=FzpKLVYC7Ds"><text:span text:style-name="T3">https://www.youtube.com/watch?v=FzpKLVYC7Ds</text:span></text:a><text:span text:style-name="T4"><text:s/>i podaj, pod tematem w zeszycie,<text:s text:c="2"/>nazwisko i imię gościa specjalnego występującego w filmie.</text:span></text:p>
      <text:p text:style-name="P1"><text:span text:style-name="T4">Foto lub scan zeszytu wyślij na g5foto@wp.pl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