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Temat: Tortilla pe</text:span><text:span text:style-name="T2">łna witamin</text:span></text:p>
      <text:p text:style-name="P1"><text:span text:style-name="T2"/></text:p>
      <text:p text:style-name="P1"><text:span text:style-name="T2">Wypisz pod tematem składniki tortilli pełnej witamin. Podpowiedzią będzie film:<text:s/></text:span><text:a xlink:href="https://www.youtube.com/watch?v=Te_BO5JYkjs"><text:span text:style-name="T3">https://www.youtube.com/watch?v=Te_BO5JYkjs</text:span></text:a><text:span text:style-name="T4"/></text:p>
      <text:p text:style-name="P1"><text:span text:style-name="T4">Foto lub scan zeszytu wyślij na adres g5foto@wp.pl</text:span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