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owoczesny<text:s/></text:span><text:span text:style-name="T2">świat techniki</text:span></text:p>
      <text:p text:style-name="P1"><text:span text:style-name="T2"/></text:p>
      <text:p text:style-name="P1"><text:span text:style-name="T2">Na podstawie filmu<text:s/></text:span><text:a xlink:href="https://www.youtube.com/watch?v=NzR9_Q1oSjo"><text:span text:style-name="T3">https://www.youtube.com/watch?v=NzR9_Q1oSjo</text:span></text:a><text:span text:style-name="T4"><text:s/>narysuj w zeszycie wynalazek, kt</text:span><text:span text:style-name="T5">ó</text:span><text:span text:style-name="T6">ry najbardziej Ci si</text:span><text:span text:style-name="T7">ę spodobał.</text:span></text:p>
      <text:p text:style-name="P1"><text:span text:style-name="T7">Foto lub skan zeszytu wyślij na adres: g5foto@wp.pl</text:span></text:p>
      <text:p text:style-name="P1"><text:span text:style-name="T7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