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, Helvetica, FreeSans, sans-serif"/>
    <style:font-face style:name="Georgia" svg:font-family="Georgia"/>
    <style:font-face style:name="Georgia1" svg:font-family="Georgia, 'Times New Roman', serif"/>
    <style:font-face style:name="Mangal1" svg:font-family="Mangal"/>
    <style:font-face style:name="OpenSymbol" svg:font-family="OpenSymbol"/>
    <style:font-face style:name="Roboto" svg:font-family="Roboto, sans-serif"/>
    <style:font-face style:name="arial" svg:font-family="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595959" style:font-name="Times New Roman" fo:font-size="12pt" fo:letter-spacing="normal" fo:font-style="normal" style:font-size-asian="12pt" style:font-size-complex="12pt"/>
    </style:style>
    <style:style style:name="P3" style:family="paragraph" style:parent-style-name="Text_20_body">
      <style:paragraph-properties fo:orphans="2" fo:widows="2"/>
      <style:text-properties fo:font-variant="normal" fo:text-transform="none" fo:color="#595959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3">
      <style:paragraph-properties fo:orphans="2" fo:widows="2"/>
      <style:text-properties fo:font-variant="normal" fo:text-transform="none" fo:color="#595959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orphans="2" fo:widows="2"/>
      <style:text-properties fo:font-variant="normal" fo:text-transform="none" fo:color="#595959" style:font-name="Times New Roman" fo:font-size="12pt" fo:letter-spacing="normal" fo:font-style="normal" style:font-size-asian="12pt" style:font-size-complex="12pt"/>
    </style:style>
    <style:style style:name="P6" style:family="paragraph" style:parent-style-name="Text_20_body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595959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595959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2">
      <style:paragraph-properties fo:margin-top="0cm" fo:margin-bottom="0cm" fo:orphans="2" fo:widows="2"/>
    </style:style>
    <style:style style:name="P13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fo:background-color="#ffffff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595959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1">
      <style:paragraph-properties fo:margin-left="0cm" fo:margin-right="0cm" style:line-height-at-least="0.635cm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style:line-height-at-least="0.635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style:line-height-at-least="0.635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style:line-height-at-least="0.635cm" fo:orphans="2" fo:widows="2" fo:text-indent="0cm" style:auto-text-indent="false" fo:padding="0cm" fo:border="none"/>
      <style:text-properties style:font-name="Times New Roman" fo:font-size="12pt"/>
    </style:style>
    <style:style style:name="P22" style:family="paragraph" style:parent-style-name="Text_20_body" style:list-style-name="L1">
      <style:paragraph-properties fo:margin-left="0cm" fo:margin-right="0cm" style:line-height-at-least="0.635cm" fo:orphans="2" fo:widows="2" fo:text-indent="0cm" style:auto-text-indent="false" fo:padding="0cm" fo:border="none"/>
      <style:text-properties fo:font-variant="normal" fo:text-transform="none" fo:color="#595959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/>
    </style:style>
    <style:style style:name="T3" style:family="text">
      <style:text-properties fo:font-style="normal" fo:font-weight="normal" fo:background-color="#ffffff"/>
    </style:style>
    <style:style style:name="T4" style:family="text">
      <style:text-properties style:font-name="Georgia" fo:font-size="10.5pt" fo:font-style="normal" fo:font-weight="normal" fo:background-color="#ffffff"/>
    </style:style>
    <style:style style:name="T5" style:family="text">
      <style:text-properties style:font-name="Georgia" fo:background-color="#ffffff"/>
    </style:style>
    <style:style style:name="T6" style:family="text">
      <style:text-properties fo:font-size="10.5pt" fo:font-style="normal" fo:font-weight="normal" fo:background-color="#ffffff"/>
    </style:style>
    <style:style style:name="T7" style:family="text">
      <style:text-properties fo:font-size="9.75pt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fo:font-style="italic" style:text-underline-style="none" style:text-blinking="false" fo:background-color="#ffffff"/>
    </style:style>
    <style:style style:name="T10" style:family="text">
      <style:text-properties fo:color="#000000" fo:font-weight="normal"/>
    </style:style>
    <style:style style:name="T11" style:family="text">
      <style:text-properties fo:font-variant="normal" fo:text-transform="none" fo:color="#333333" style:font-name="Georgia1" fo:font-size="10.5pt" fo:letter-spacing="normal" fo:font-style="normal" fo:font-weight="normal" fo:background-color="#ffffff"/>
    </style:style>
    <style:style style:name="T12" style:family="text">
      <style:text-properties fo:font-variant="normal" fo:text-transform="none" fo:color="#333333" fo:font-size="10.5pt" fo:letter-spacing="normal" fo:font-style="normal" fo:font-weight="normal" fo:background-color="#ffffff"/>
    </style:style>
    <style:style style:name="T13" style:family="text">
      <style:text-properties fo:font-variant="normal" fo:text-transform="none" fo:color="#333333" style:font-name="Times New Roman" fo:font-size="10.5pt" fo:letter-spacing="normal" fo:font-style="normal" fo:font-weight="normal" fo:background-color="#ffffff"/>
    </style:style>
    <style:style style:name="T14" style:family="text">
      <style:text-properties fo:font-variant="normal" fo:text-transform="none" fo:color="#333333" style:font-name="Times New Roman" fo:letter-spacing="normal" fo:font-style="normal" fo:font-weight="normal" fo:background-color="#ffffff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 fo:background-color="#ffffff" style:font-size-asian="12pt" style:font-size-complex="12pt"/>
    </style:style>
    <style:style style:name="T16" style:family="text">
      <style:text-properties fo:font-variant="normal" fo:text-transform="none" fo:color="#000000" style:text-line-through-style="none" style:font-name="Georgia1" fo:font-size="10.5pt" fo:letter-spacing="normal" fo:font-style="normal" style:text-underline-style="none" fo:font-weight="normal" style:text-blinking="false" fo:background-color="#ffffff"/>
    </style:style>
    <style:style style:name="T17" style:family="text">
      <style:text-properties fo:font-variant="normal" fo:text-transform="none" fo:color="#000000" style:text-line-through-style="none" fo:font-size="10.5pt" fo:letter-spacing="normal" fo:font-style="normal" style:text-underline-style="none" fo:font-weight="normal" style:text-blinking="false" fo:background-color="#ffffff"/>
    </style:style>
    <style:style style:name="T18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fo:background-color="#ffffff"/>
    </style:style>
    <style:style style:name="T19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2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/>
    </style:style>
    <style:style style:name="T2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size-asian="12pt" style:font-size-complex="12pt"/>
    </style:style>
    <style:style style:name="T23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Roboto" fo:font-size="15pt" fo:letter-spacing="normal" fo:font-style="normal" fo:font-weight="normal"/>
    </style:style>
    <style:style style:name="T25" style:family="text">
      <style:text-properties fo:font-variant="normal" fo:text-transform="none" fo:color="#000000" style:font-name="Roboto" fo:font-size="15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5pt" fo:letter-spacing="normal" fo:font-style="normal" fo:font-weight="normal"/>
    </style:style>
    <style:style style:name="T29" style:family="text">
      <style:text-properties fo:font-variant="normal" fo:text-transform="none" fo:color="#000000" style:font-name="Times New Roman" fo:font-size="15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595959" fo:letter-spacing="normal" fo:font-style="normal" fo:font-weight="normal" style:font-size-asian="12pt" style:font-size-complex="12pt"/>
    </style:style>
    <style:style style:name="T31" style:family="text">
      <style:text-properties fo:font-weight="bold"/>
    </style:style>
    <style:style style:name="T32" style:family="text">
      <style:text-properties fo:font-weight="bold" style:font-size-asian="12pt" style:font-size-complex="12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fo:font-style="italic"/>
    </style:style>
    <style:style style:name="T36" style:family="text">
      <style:text-properties fo:color="#595959" style:font-name="arial" fo:font-size="7.5pt"/>
    </style:style>
    <style:style style:name="T37" style:family="text">
      <style:text-properties fo:color="#595959" style:font-name="arial" fo:font-size="7.5pt" style:font-size-asian="12pt" style:font-size-complex="12pt"/>
    </style:style>
    <style:style style:name="T38" style:family="text">
      <style:text-properties fo:color="#595959" fo:font-size="7.5pt"/>
    </style:style>
    <style:style style:name="T39" style:family="text">
      <style:text-properties fo:color="#595959" fo:font-size="7.5pt" style:font-size-asian="12pt" style:font-size-complex="12pt"/>
    </style:style>
    <style:style style:name="T40" style:family="text">
      <style:text-properties fo:color="#595959" style:font-size-asian="12pt" style:font-size-complex="12pt"/>
    </style:style>
    <style:style style:name="T41" style:family="text">
      <style:text-properties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ekawostki o autorze, książce i filmie „W pustyni i w puszczy”</text:p>
      <text:list xml:id="list32683967" text:style-name="L1">
        <text:list-item>
          <text:p text:style-name="P14"> <text:span text:style-name="T3">Pierwowzorem Stasia był jedyny syn polskiego inżyniera – Mieczysława Gieniusza – pracującego przy budowie Kanału Sueskiego. Chłopca porwali handlarze niewolników. Nigdy go nie odnaleziono.</text:span></text:p>
        </text:list-item>
        <text:list-item>
          <text:p text:style-name="P15"><text:s/>Z kolei pierwowzorem Nel była 10-letnia córka przyjaciela Sienkiewicza – Wandzia Ulanowska.</text:p>
        </text:list-item>
        <text:list-item>
          <text:p text:style-name="P16"><text:span text:style-name="T1"><text:s/>Gdy w sierpniu 1908 Sienkiewicz wraz z żoną mieszkał w</text:span><text:span text:style-name="T1"> </text:span><text:span text:style-name="T1">zabytkowym domu w Rudawie, codziennie rano przynosił mu świeże mleko lubiany przez niego miejscowy chłopiec, Staś Tarkowski. Jego imię i nazwisko otrzymał później główny bohater powieści.</text:span></text:p>
        </text:list-item>
        <text:list-item>
          <text:p text:style-name="P18"><text:span text:style-name="T15"><text:s/>Powieść była pierwotnie wydana w odcinkach w latach 1910-1911 w „</text:span><text:a xlink:type="simple" xlink:href="http://pl.wikipedia.org/wiki/Kurjer_Warszawski">Kurierze Warszawskim</text:a><text:span text:style-name="T20">”</text:span></text:p>
        </text:list-item>
        <text:list-item>
          <text:p text:style-name="P20"><text:span text:style-name="T21"><text:s/>Obliczono, że Staś i Nel przebyli około 4 ooo km. </text:span></text:p>
        </text:list-item>
        <text:list-item>
          <text:p text:style-name="P20"><text:span text:style-name="T21"><text:s/>Powieść "W pustyni i w puszczy" powstała w 1911 roku, a jej inspiracją była podróż do Afryki, którą odbył Henryk Sienkiewicz  dwadzieścia lat wcześniej (w 1890 roku) i opisał w "Listach z podróży do Afryki". W Afryce przebywał rok i nabawił się tam febry.</text:span></text:p>
        </text:list-item>
        <text:list-item>
          <text:p text:style-name="P20"><text:span text:style-name="T21"><text:s/>Pierwotnie powieść miała nosić tytuł „Przygody dwojga dzieci w środkowej Afryce”. Na szczęście powstał łatwiejszy do zapamiętania tytuł „W pustyni i w puszczy”.</text:span></text:p>
        </text:list-item>
        <text:list-item>
          <text:p text:style-name="P20"><text:span text:style-name="T21"><text:s/>Początkowo miał się ukazać nieduży tomik, jednak w trakcie pisania powieść rozrosła się do dwóch tomów.</text:span></text:p>
        </text:list-item>
        <text:list-item>
          <text:p text:style-name="P20"><text:span text:style-name="T21"><text:s/>Poza Mahdim, przywódcą powstania przeciw Brytyjczykom, wszystkie inne postacie pojawiające się w książce są fikcyjne.</text:span></text:p>
        </text:list-item>
        <text:list-item>
          <text:p text:style-name="P20"><text:span text:style-name="T21"><text:s/>W 1993 roku ukazała się książka Wojciecha Sambory „Powrót do Afryki” z podtytułem „Dalsze losy bohaterów w pustyni i w puszczy”.</text:span></text:p>
        </text:list-item>
        <text:list-item>
          <text:p text:style-name="P20"><text:span text:style-name="T21"><text:s/>„W pustyni iw puszczy” wydane zostało także w wersji komiksowej”.</text:span></text:p>
        </text:list-item>
        <text:list-item>
          <text:p text:style-name="P21"><text:span text:style-name="T22"><text:s/>W 1905 r. Henryk Sienkiewicz uhonorowany został literacką Nagrodą Nobla Otrzymał ją za "wybitne osiągnięcia w dziedzinie eposu" i - jak podkreślił jeden z jurorów - "rzadko spotykany geniusz, który wcielił w siebie ducha narodu".</text:span></text:p>
        </text:list-item>
        <text:list-item>
          <text:p text:style-name="P21"><text:span text:style-name="T30"><text:s/></text:span><text:span text:style-name="T23">Przygody Stasia i Nel zekranizowane w 1973 roku obejrzało 17 mln widzów.</text:span></text:p>
        </text:list-item>
        <text:list-item>
          <text:p text:style-name="P17"><text:span text:style-name="T8"><text:s/>Ekipa nowej ekranizacji z 2001 roku przejechała w sumie ponad 15 tys. kilometrów w RPA i Tunezji. W zdjęciach wzięły udział dwa słonie, kameleon, szympansica, pawian, lew, skorpion, pająk, cztery konie (w tym dwa kaskaderskie), brązowy wąż domowy, osioł. Realizacja zdjęć trwała od lipca do października 2001 roku.</text:span></text:p>
          <text:p text:style-name="P10"/>
        </text:list-item>
        <text:list-item>
          <text:p text:style-name="P10"><text:s/><text:span text:style-name="T8">Plan zdjęciowy przypominał istną Wieżę Babel. W codziennej pracy posługiwano się kilkoma językami: polskim, angielskim, francuskim, arabskim oraz różnymi afrykańskimi narzeczami. Sprzęt ekipy pokonywał ogromne odległości w trudnodostępnych miejscach, aktorzy odtwarzali swe role w morderczym upale, a w niektórych scenach grało nawet 600 osób.</text:span></text:p>
        </text:list-item>
        <text:list-item>
          <text:p text:style-name="P5"><text:soft-page-break/><text:span text:style-name="T2"><text:s/></text:span><text:span text:style-name="T10">Ekipa filmowa przeżywała na planie liczne nieoczekiwane sytuacje. Na przykład podczas przeprowadzki z RPA do Tunezji sprzęt utknął na lotnisku w Dubaju. Potrzebna była aż interwencja dyplomatyczna polskiego ambasadora.</text:span></text:p>
        </text:list-item>
        <text:list-item>
          <text:p text:style-name="P22"><text:span text:style-name="T21">W jednym z numerów National Geographic Polska ukazał się obszerny artykuł Marcina Kydryńskiego pt. </text:span><text:span text:style-name="T9">W pustyni i w puszczy</text:span><text:span text:style-name="T21">. Aby napisać ten artykuł, autor odbył niezwykłą podróż śladami bohaterów powieści Henryka Sienkiewicza, starając się dotrzeć do miejsc, opisanych na kartach powieści i oddać za pomocą zdjęć ich charakter.</text:span></text:p>
        </text:list-item>
      </text:list>
      <text:list xml:id="list32803849" text:style-name="L2">
        <text:list-header>
          <text:p text:style-name="P11">13. Przyjaciółmi wielkiego pisarza byli m.in.: Stanisław Witkiewicz, Helena Modrzejewska.</text:p>
          <text:p text:style-name="P11">15. Na 25 lecie pracy literackiej w 1900 roku społeczeństwo polskie ufundowało Henrykowi Sienkiewiczowi majątek w Oglęborku. Dziś znajduje się tam muzeum Henryka Sienkiewicza.</text:p>
          <text:p text:style-name="P12"><text:span text:style-name="T27">16. Henryk Sienkiewicz wywodził się ze stanu szlacheckiego. Ród Sienkiewiczów pieczętował się przepięknym herbem Orszyk.</text:span><text:span text:style-name="T34"> </text:span></text:p>
          <text:p text:style-name="P12"><text:span text:style-name="T34">17. </text:span><text:span text:style-name="T27">Na studiach Sienkiewicz był bliskim przyjacielem Aleksandra Głowackiego, znanym później pod pseudonimem literackim Bolesław Prus.</text:span></text:p>
          <text:p text:style-name="P12"><text:span text:style-name="T27">18. W 1866 roku otrzymał świadectwo maturalne, na którym oceny bardzo dobre miał tylko z 3 przedmiotów: język polski, historia rosji i polski, geografia powszechna. Pozostałe oceny to 13 dostatecznych.</text:span></text:p>
          <text:p text:style-name="P12"><text:span text:style-name="T27">19. Podczas ostatniego egzaminu w Warszawskim gimnazjum w ciągu godziny napisał pracę za dwóch kolegów oraz własną.</text:span></text:p>
          <text:p text:style-name="P12"><text:span text:style-name="T27">20.  „Potop” i „W pustyni i w puszczy” autor pisał w odcinkach do gazety. Zdarzyło się, że zapomniał na jakim etapie zakończył pisanie. </text:span></text:p>
          <text:p text:style-name="P11">21. Dziwny zbieg okoliczności sprawił, że w życiu Henryka Sienkiewicza było pięć kobiet, z którymi łączyły go uczucia miłosne, a wszystkie nosiły imię Maria.</text:p>
          <text:list>
            <text:list-item>
              <text:p text:style-name="P11"><text:span text:style-name="T31">Maria Kellerówna</text:span> - pierwsza młodzieńcza miłość;</text:p>
            </text:list-item>
            <text:list-item>
              <text:p text:style-name="P11"><text:span text:style-name="T31">Marynia Szetkiewicz</text:span> - umiłowana nade wszystko żona, przedwcześnie zmarła na gruźlicę;</text:p>
            </text:list-item>
            <text:list-item>
              <text:p text:style-name="P11"><text:span text:style-name="T31">Marynuszka Romanowska</text:span> - trzecia Maria i druga żona;</text:p>
            </text:list-item>
            <text:list-item>
              <text:p text:style-name="P11"><text:span text:style-name="T31">Maryja Radziejewska</text:span> - ostatnia miłość;</text:p>
            </text:list-item>
            <text:list-item>
              <text:p text:style-name="P8"><text:span text:style-name="T32">Maria Babska</text:span><text:span text:style-name="T41"> zwana " Markiem" - piąta Maria i trzecia żona, towarzyszka Sienkiewicza aż do śmierci.</text:span></text:p>
            </text:list-item>
          </text:list>
        </text:list-header>
      </text:list>
      <text:p text:style-name="P3"><text:span text:style-name="T40"/></text:p>
      <text:list xml:id="list33404020" text:continue-numbering="true" text:style-name="L2">
        <text:list-item>
          <text:list>
            <text:list-header>
              <text:p text:style-name="P7"/>
            </text:list-header>
          </text:list>
        </text:list-item>
      </text:list>
      <text:p text:style-name="P6"/>
      <text:p text:style-name="P19"><text:span text:style-name="T2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, Helvetica, FreeSans, sans-serif"/>
    <style:font-face style:name="Georgia" svg:font-family="Georgia"/>
    <style:font-face style:name="Georgia1" svg:font-family="Georgia, 'Times New Roman', serif"/>
    <style:font-face style:name="Mangal1" svg:font-family="Mangal"/>
    <style:font-face style:name="OpenSymbol" svg:font-family="OpenSymbol"/>
    <style:font-face style:name="Roboto" svg:font-family="Roboto, sans-serif"/>
    <style:font-face style:name="arial" svg:font-family="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3T12:45:42.18</meta:creation-date>
    <meta:document-statistic meta:table-count="0" meta:image-count="0" meta:object-count="0" meta:page-count="2" meta:paragraph-count="31" meta:word-count="694" meta:character-count="4567"/>
    <dc:date>2020-05-13T13:18:58.93</dc:date>
    <meta:editing-duration>PT2M23S</meta:editing-duration>
    <meta:editing-cycles>1</meta:editing-cycles>
    <meta:generator>OpenOffice.org/3.3$Win32 OpenOffice.org_project/330m20$Build-9567</meta:generator>
  </office:meta>
</office:document-meta>
</file>