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2" fo:font-size="14pt" fo:font-weight="normal" officeooo:rsid="000dc488" officeooo:paragraph-rsid="000547da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text-properties fo:color="#000000" style:font-name="Arial2" fo:font-size="14pt" style:text-underline-style="none" fo:font-weight="normal" officeooo:rsid="000dc488" officeooo:paragraph-rsid="000547da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line-height="115%"/>
      <style:text-properties fo:color="#000000" style:font-name="Arial2" fo:font-size="14pt" style:text-underline-style="none" fo:font-weight="normal" officeooo:rsid="000dc488" officeooo:paragraph-rsid="000547da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fo:color="#1f497d" style:font-name="Arial2" fo:font-size="14pt" fo:font-weight="bold" officeooo:paragraph-rsid="000547da" style:font-size-asian="14pt" style:font-weight-asian="bold" style:font-name-complex="Arial" style:font-size-complex="14pt"/>
    </style:style>
    <style:style style:name="P5" style:family="paragraph" style:parent-style-name="Standard">
      <style:text-properties officeooo:paragraph-rsid="000547da"/>
    </style:style>
    <style:style style:name="P6" style:family="paragraph" style:parent-style-name="Standard">
      <style:text-properties officeooo:rsid="000547da" officeooo:paragraph-rsid="000547da"/>
    </style:style>
    <style:style style:name="P7" style:family="paragraph" style:parent-style-name="Standard">
      <style:text-properties style:font-name="Arial1" officeooo:rsid="000547da" officeooo:paragraph-rsid="000547da"/>
    </style:style>
    <style:style style:name="P8" style:family="paragraph" style:parent-style-name="Standard">
      <style:text-properties style:text-underline-style="none" fo:font-weight="normal" officeooo:rsid="000547da" officeooo:paragraph-rsid="000547da" style:font-weight-asian="normal" style:font-weight-complex="normal"/>
    </style:style>
    <style:style style:name="P9" style:family="paragraph" style:parent-style-name="Standard">
      <style:text-properties fo:color="#f10d0c" style:font-name="Arial2" fo:font-size="14pt" style:text-underline-style="none" fo:font-weight="bold" officeooo:rsid="000dc488" officeooo:paragraph-rsid="000547da" style:font-size-asian="14pt" style:font-weight-asian="bold" style:font-name-complex="Arial" style:font-size-complex="14pt" style:font-weight-complex="bold"/>
    </style:style>
    <style:style style:name="T1" style:family="text">
      <style:text-properties fo:color="#1f497d" style:font-name="Arial2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f497d" style:font-name="Arial2" fo:font-size="14pt" fo:font-weight="bold" officeooo:rsid="00161b52" style:font-size-asian="14pt" style:font-weight-asian="bold" style:font-name-complex="Arial" style:font-size-complex="14pt"/>
    </style:style>
    <style:style style:name="T3" style:family="text">
      <style:text-properties fo:color="#1f497d" style:font-name="Arial2" fo:font-size="14pt" fo:font-weight="bold" officeooo:rsid="00065256" style:font-size-asian="14pt" style:font-weight-asian="bold" style:font-name-complex="Arial" style:font-size-complex="14pt"/>
    </style:style>
    <style:style style:name="T4" style:family="text">
      <style:text-properties fo:color="#1f497d" style:font-name="Arial2" fo:font-size="14pt" fo:font-weight="bold" officeooo:rsid="000dc488" style:font-size-asian="14pt" style:font-weight-asian="bold" style:font-name-complex="Arial" style:font-size-complex="14pt"/>
    </style:style>
    <style:style style:name="T5" style:family="text">
      <style:text-properties fo:color="#1f497d" style:font-name="Arial2" fo:font-size="14pt" fo:font-weight="bold" officeooo:rsid="000547da" style:font-size-asian="14pt" style:font-weight-asian="bold" style:font-name-complex="Arial" style:font-size-complex="14pt"/>
    </style:style>
    <style:style style:name="T6" style:family="text">
      <style:text-properties fo:color="#1f497d" style:font-name="Arial2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style:font-name="Arial2" fo:font-size="14pt" fo:font-weight="normal" officeooo:rsid="000dc488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Arial2" fo:font-size="14pt" fo:font-weight="normal" officeooo:rsid="000547da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1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1" fo:font-size="14pt" style:font-size-asian="14pt" style:font-size-complex="14pt"/>
    </style:style>
    <style:style style:name="T13" style:family="text">
      <style:text-properties style:font-name="Arial1" officeooo:rsid="00170fe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. </text:span><text:span text:style-name="T5">6d</text:span><text:span text:style-name="T1"><text:tab/><text:tab/> <text:s text:c="3"/></text:span><text:span text:style-name="T6">MATEMATYKA</text:span><text:span text:style-name="T1"><text:tab/><text:tab/><text:tab/> <text:s text:c="11"/></text:span><text:span text:style-name="T3">2</text:span><text:span text:style-name="T4">6</text:span><text:span text:style-name="T1">.05.2020r.</text:span></text:p>
      <text:p text:style-name="P4"/>
      <text:p text:style-name="P1">Dzień dobry kochani!!!</text:p>
      <text:p text:style-name="P5"><text:span text:style-name="T7">Dzisiaj w Waszych domach obchodzicie święto Waszych Mam. W związku <text:s text:c="3"/>z tym </text:span><text:span text:style-name="T8">dzisiaj tylko zapoznacie się z tematem, który jest trudny i wymaga dużo pracy i uwagi. </text:span></text:p>
      <text:p text:style-name="Standard"/>
      <text:p text:style-name="P7">Na początek obejrzyjcie filmik:</text:p>
      <text:p text:style-name="Standard"><text:s/><text:a xlink:type="simple" xlink:href="https://www.youtube.com/watch?v=2J6awLHKZ04" text:style-name="Internet_20_link" text:visited-style-name="Visited_20_Internet_20_Link"><text:span text:style-name="T12">https://www.youtube.com/watch?v=2J6awLHKZ04</text:span></text:a></text:p>
      <text:p text:style-name="Standard"/>
      <text:p text:style-name="P6"><text:span text:style-name="T9">ZAPISZCIE</text:span> <text:span text:style-name="T10">TEMAT: </text:span><text:span text:style-name="T11">ZAPISYWANIE RÓWNAŃ.</text:span></text:p>
      <text:p text:style-name="P6"><text:span text:style-name="T11"/></text:p>
      <text:p text:style-name="P8"><text:span text:style-name="T9">Otwórzcie podręczniki na stronie 193. Przeczytajcie temat i rozwiążcie ćw. A i B.</text:span></text:p>
      <text:p text:style-name="P8"><text:span text:style-name="T9"/></text:p>
      <text:p text:style-name="P2">Postarajcie się pracować samodzielnie, żeby Wasze Mamy miały miły, wolny dzień.</text:p>
      <text:p text:style-name="P2"/>
      <text:p text:style-name="P9">Nie trzeba mi wysyłać zdjęć.</text:p>
      <text:p text:style-name="P2"/>
      <text:p text:style-name="P2">Bardzo, bardzo serdecznie Was pozdrawiam.</text:p>
      <text:p text:style-name="P3"><text:span text:style-name="T13">S.W-K</text:span></text:p>
      <text:p text:style-name="P8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2:46:57.374000000</meta:creation-date>
    <dc:date>2020-05-25T22:58:07.569000000</dc:date>
    <meta:editing-duration>PT40S</meta:editing-duration>
    <meta:editing-cycles>1</meta:editing-cycles>
    <meta:document-statistic meta:table-count="0" meta:image-count="0" meta:object-count="0" meta:page-count="1" meta:paragraph-count="11" meta:word-count="78" meta:character-count="579" meta:non-whitespace-character-count="488"/>
    <meta:generator>LibreOffice/6.4.3.2$Windows_X86_64 LibreOffice_project/747b5d0ebf89f41c860ec2a39efd7cb15b54f2d8</meta:generator>
  </office:meta>
</office:document-meta>
</file>