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15.91cm"/>
        </style:tab-stops>
      </style:paragraph-properties>
      <style:text-properties fo:color="#000000" style:font-name="Arial" fo:font-size="14pt" style:text-underline-style="none" fo:font-weight="normal" officeooo:rsid="0014fb74" officeooo:paragraph-rsid="001b84e8" style:font-size-asian="14pt" style:font-weight-asian="normal" style:font-name-complex="Arial1" style:font-size-complex="14pt" style:font-weight-complex="normal"/>
    </style:style>
    <style:style style:name="P2" style:family="paragraph" style:parent-style-name="Standard">
      <style:paragraph-properties>
        <style:tab-stops>
          <style:tab-stop style:position="15.91cm"/>
        </style:tab-stops>
      </style:paragraph-properties>
      <style:text-properties fo:color="#000000" style:font-name="Arial" fo:font-size="14pt" style:text-underline-style="none" fo:font-weight="normal" officeooo:rsid="0014fb74" officeooo:paragraph-rsid="001b84e8" style:font-size-asian="14pt" style:font-weight-asian="normal" style:font-name-complex="Arial1" style:font-size-complex="14pt" style:font-weight-complex="normal"/>
    </style:style>
    <style:style style:name="P3" style:family="paragraph" style:parent-style-name="Standard">
      <style:text-properties fo:color="#000000" style:font-name="Arial" fo:font-size="14pt" style:text-underline-style="none" fo:font-weight="normal" officeooo:rsid="001026fb" officeooo:paragraph-rsid="001b84e8" style:font-size-asian="14pt" style:font-weight-asian="normal" style:font-name-complex="Arial1" style:font-size-complex="14pt" style:font-weight-complex="normal"/>
    </style:style>
    <style:style style:name="P4" style:family="paragraph" style:parent-style-name="Standard">
      <style:text-properties fo:color="#000000" style:font-name="Arial" fo:font-size="14pt" style:text-underline-style="none" fo:font-weight="normal" officeooo:rsid="0010fa0e" officeooo:paragraph-rsid="001b84e8" style:font-size-asian="14pt" style:font-weight-asian="normal" style:font-name-complex="Arial1" style:font-size-complex="14pt" style:font-weight-complex="normal"/>
    </style:style>
    <style:style style:name="P5" style:family="paragraph" style:parent-style-name="Standard">
      <style:text-properties fo:color="#000000" style:font-name="Arial" fo:font-size="14pt" style:text-underline-style="none" fo:font-weight="normal" officeooo:rsid="001b84e8" officeooo:paragraph-rsid="001b84e8" style:font-size-asian="14pt" style:font-weight-asian="normal" style:font-name-complex="Arial1" style:font-size-complex="14pt" style:font-weight-complex="normal"/>
    </style:style>
    <style:style style:name="P6" style:family="paragraph" style:parent-style-name="Standard">
      <style:text-properties fo:color="#000000" style:font-name="Arial" fo:font-size="14pt" fo:font-weight="normal" officeooo:rsid="001026fb" officeooo:paragraph-rsid="001b84e8" style:font-size-asian="14pt" style:font-weight-asian="normal" style:font-name-complex="Arial1" style:font-size-complex="14pt" style:font-weight-complex="normal"/>
    </style:style>
    <style:style style:name="P7" style:family="paragraph" style:parent-style-name="Standard">
      <style:paragraph-properties fo:line-height="115%"/>
      <style:text-properties fo:color="#000000" style:font-name="Arial" fo:font-size="14pt" fo:font-weight="normal" officeooo:rsid="0009b8e6" officeooo:paragraph-rsid="001b84e8" style:font-size-asian="14pt" style:font-weight-asian="normal" style:font-name-complex="Arial1" style:font-size-complex="14pt" style:font-weight-complex="normal"/>
    </style:style>
    <style:style style:name="P8" style:family="paragraph" style:parent-style-name="Standard">
      <style:text-properties fo:color="#000000" style:font-name="Arial" fo:font-size="14pt" fo:font-weight="normal" officeooo:rsid="001b84e8" officeooo:paragraph-rsid="001b84e8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text-properties fo:color="#000000" fo:font-weight="normal" officeooo:rsid="001026fb" officeooo:paragraph-rsid="001b84e8" style:font-weight-asian="normal" style:font-weight-complex="normal"/>
    </style:style>
    <style:style style:name="P10" style:family="paragraph" style:parent-style-name="Standard">
      <style:paragraph-properties fo:line-height="115%"/>
      <style:text-properties fo:color="#000000" fo:font-weight="normal" officeooo:rsid="0009b8e6" officeooo:paragraph-rsid="001b84e8" style:font-weight-asian="normal" style:font-weight-complex="normal"/>
    </style:style>
    <style:style style:name="P11" style:family="paragraph" style:parent-style-name="Standard">
      <style:text-properties fo:color="#1f497d" style:font-name="Arial" fo:font-size="14pt" fo:font-weight="bold" officeooo:rsid="001026fb" officeooo:paragraph-rsid="001b84e8" style:font-size-asian="14pt" style:font-weight-asian="bold" style:font-name-complex="Arial1" style:font-size-complex="14pt" style:font-weight-complex="normal"/>
    </style:style>
    <style:style style:name="P12" style:family="paragraph" style:parent-style-name="Standard">
      <style:text-properties fo:color="#1f497d" style:font-name="Arial" fo:font-size="14pt" fo:font-weight="bold" officeooo:paragraph-rsid="001b84e8" style:font-size-asian="14pt" style:font-weight-asian="bold" style:font-name-complex="Arial1" style:font-size-complex="14pt"/>
    </style:style>
    <style:style style:name="P13" style:family="paragraph" style:parent-style-name="Standard">
      <style:text-properties officeooo:paragraph-rsid="001b84e8"/>
    </style:style>
    <style:style style:name="P14" style:family="paragraph" style:parent-style-name="Standard">
      <style:text-properties fo:color="#000000" style:font-name="Arial" fo:font-size="14pt" style:text-underline-style="solid" style:text-underline-width="auto" style:text-underline-color="font-color" fo:font-weight="normal" officeooo:rsid="0012d57d" officeooo:paragraph-rsid="001b84e8" style:font-size-asian="14pt" style:font-weight-asian="normal" style:font-name-complex="Arial1" style:font-size-complex="14pt" style:font-weight-complex="normal"/>
    </style:style>
    <style:style style:name="P15" style:family="paragraph" style:parent-style-name="Standard">
      <style:paragraph-properties>
        <style:tab-stops>
          <style:tab-stop style:position="15.91cm"/>
        </style:tab-stops>
      </style:paragraph-properties>
      <style:text-properties fo:color="#000000" style:font-name="Arial" fo:font-size="14pt" style:text-underline-style="none" fo:font-weight="bold" officeooo:rsid="00139217" officeooo:paragraph-rsid="001b84e8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15.91cm"/>
        </style:tab-stops>
      </style:paragraph-properties>
      <style:text-properties fo:color="#000000" style:font-name="Arial" fo:font-size="14pt" style:text-underline-style="none" fo:font-weight="normal" officeooo:rsid="001c97e2" officeooo:paragraph-rsid="001c97e2" style:font-size-asian="14pt" style:font-weight-asian="normal" style:font-name-complex="Arial1" style:font-size-complex="14pt" style:font-weight-complex="normal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1f497d" style:font-name="Arial" fo:font-size="14pt" fo:font-weight="bold" officeooo:rsid="00065256" style:font-size-asian="14pt" style:font-weight-asian="bold" style:font-name-complex="Arial1" style:font-size-complex="14pt"/>
    </style:style>
    <style:style style:name="T3" style:family="text">
      <style:text-properties fo:color="#1f497d" style:font-name="Arial" fo:font-size="14pt" fo:font-weight="bold" officeooo:rsid="001026fb" style:font-size-asian="14pt" style:font-weight-asian="bold" style:font-name-complex="Arial1" style:font-size-complex="14pt"/>
    </style:style>
    <style:style style:name="T4" style:family="text">
      <style:text-properties fo:color="#1f497d" style:font-name="Arial" fo:font-size="14pt" fo:font-weight="bold" officeooo:rsid="00203fd1" style:font-size-asian="14pt" style:font-weight-asian="bold" style:font-name-complex="Arial1" style:font-size-complex="14pt"/>
    </style:style>
    <style:style style:name="T5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4pt" style:font-size-asian="14pt" style:font-name-complex="Arial1" style:font-size-complex="14pt"/>
    </style:style>
    <style:style style:name="T7" style:family="text">
      <style:text-properties style:font-name="Arial" fo:font-size="14pt" officeooo:rsid="001c97e2" style:font-size-asian="14pt" style:font-name-complex="Arial1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Arial" fo:font-size="14pt" style:text-underline-style="solid" style:text-underline-width="auto" style:text-underline-color="font-color" fo:font-weight="bold" officeooo:rsid="001b84e8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Arial" fo:font-size="15pt" fo:font-weight="bold" style:font-size-asian="15pt" style:font-weight-asian="bold" style:font-name-complex="Arial1" style:font-size-complex="15pt" style:font-weight-complex="bold"/>
    </style:style>
    <style:style style:name="T12" style:family="text">
      <style:text-properties fo:color="#000000" style:font-name="Arial" fo:font-size="14pt" fo:font-weight="normal" officeooo:rsid="001b84e8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style:font-name="Arial" fo:font-size="14pt" fo:font-weight="normal" officeooo:rsid="001026fb" style:font-size-asian="14pt" style:font-weight-asian="normal" style:font-name-complex="Arial1" style:font-size-complex="14pt" style:font-weight-complex="normal"/>
    </style:style>
    <style:style style:name="T14" style:family="text">
      <style:text-properties officeooo:rsid="001b84e8"/>
    </style:style>
    <style:style style:name="T15" style:family="text">
      <style:text-properties officeooo:rsid="001c97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kl. 4b<text:tab/><text:tab/><text:tab/> <text:s text:c="3"/></text:span><text:span text:style-name="T5">MATEMATYKA</text:span><text:span text:style-name="T1"><text:tab/><text:tab/><text:tab/> <text:s text:c="11"/></text:span><text:span text:style-name="T4">02.06</text:span><text:span text:style-name="T1">.2020r.</text:span></text:p>
      <text:p text:style-name="P12"/>
      <text:p text:style-name="P6">Witajcie kochani!</text:p>
      <text:p text:style-name="P8">Jak Wam minął Dzień Dziecka? Mam nadzieję, że radośnie i wesoło :-) </text:p>
      <text:p text:style-name="P6"/>
      <text:p text:style-name="P13"><text:span text:style-name="T12">Przypomnijcie sobie</text:span><text:span text:style-name="T13"> filmik </text:span><text:span text:style-name="T12">(wystarczy od 3:56 minuty)</text:span><text:span text:style-name="T13">:</text:span></text:p>
      <text:p text:style-name="P9"><text:a xlink:type="simple" xlink:href="https://pistacja.tv/film/mat00132-zapisywanie-wyrazen-dwumianowanych?playlist=216" text:style-name="Internet_20_link" text:visited-style-name="Visited_20_Internet_20_Link">https://pistacja.tv/film/mat00132-zapisywanie-wyrazen-dwumianowanych?playlist=216</text:a><text:span text:style-name="T1"> </text:span></text:p>
      <text:p text:style-name="P11"/>
      <text:p text:style-name="P9"><text:span text:style-name="T6">Zapiszcie </text:span><text:span text:style-name="T8">TEMAT: </text:span><text:span text:style-name="T9">ZAPISYWANIE WYRAŻEŃ DWUMIANOWANYCH </text:span><text:span text:style-name="T10">cz.2</text:span></text:p>
      <text:p text:style-name="P3"/>
      <text:p text:style-name="P4">Przyjrzyjcie się zdjęciom na str. 18<text:span text:style-name="T14">9</text:span> oraz przeczytajcie informację pod nimi.</text:p>
      <text:p text:style-name="P14"/>
      <text:p text:style-name="P5">Dla przypomnienia zależności między jednostkami masy wykonajcie <text:span text:style-name="T15">Ć</text:span>wiczenie A ze strony 189 <text:span text:style-name="T15">(w książce) oraz ćw. 1 i 2, str. 77 (w ćwiczeniach)</text:span></text:p>
      <text:p text:style-name="P5"/>
      <text:p text:style-name="P15">Zadanie domowe </text:p>
      <text:p text:style-name="P16">ćw. 4,5,6 str. 78</text:p>
      <text:p text:style-name="P2"/>
      <text:p text:style-name="P7">Pamiętajcie by pisać czytelnie!!! </text:p>
      <text:p text:style-name="P7"/>
      <text:p text:style-name="P10"><text:span text:style-name="T7">Z</text:span><text:span text:style-name="T6">adanie </text:span><text:span text:style-name="T7">domowe </text:span><text:span text:style-name="T6">prześlijcie jak zawsze na adres: </text:span><text:a xlink:type="simple" xlink:href="mailto:sylwiawoskaminska@gmail.com" text:style-name="Internet_20_link" text:visited-style-name="Visited_20_Internet_20_Link"><text:span text:style-name="T11">sylwiawoskaminska@gmail.com</text:span></text:a><text:span text:style-name="T11"> </text:span></text:p>
      <text:p text:style-name="P7"/>
      <text:p text:style-name="P7">Pozdrawiam Was bardzo serdecznie :-<text:span text:style-name="T15">)</text:span></text:p>
      <text:p text:style-name="P7"/>
      <text:p text:style-name="P1">Sylwia Woś – Kamińs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22:13:28.938000000</meta:creation-date>
    <dc:date>2020-06-01T23:11:06.979000000</dc:date>
    <meta:editing-duration>PT1M32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4" meta:word-count="92" meta:character-count="745" meta:non-whitespace-character-count="640"/>
  </office:meta>
</office:document-meta>
</file>