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style:text-underline-style="none" fo:font-weight="normal" officeooo:rsid="000dc488" officeooo:paragraph-rsid="0010f084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text-properties fo:color="#000000" style:font-name="Arial" fo:font-size="14pt" style:text-underline-style="none" fo:font-weight="normal" officeooo:rsid="0010f084" officeooo:paragraph-rsid="0010f084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text-properties fo:color="#000000" style:font-name="Arial" fo:font-size="14pt" fo:font-weight="normal" officeooo:rsid="000dc488" officeooo:paragraph-rsid="0010f084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fo:color="#1f497d" style:font-name="Arial" fo:font-size="14pt" fo:font-weight="bold" officeooo:paragraph-rsid="0010f084" style:font-size-asian="14pt" style:font-weight-asian="bold" style:font-name-complex="Arial1" style:font-size-complex="14pt"/>
    </style:style>
    <style:style style:name="P5" style:family="paragraph" style:parent-style-name="Standard">
      <style:text-properties fo:color="#f10d0c" style:font-name="Arial" fo:font-size="14pt" style:text-underline-style="none" fo:font-weight="bold" officeooo:rsid="000dc488" officeooo:paragraph-rsid="0010f084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text-properties officeooo:paragraph-rsid="0010f084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0dc488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fo:font-weight="bold" officeooo:rsid="0010f084" style:font-size-asian="14pt" style:font-weight-asian="bold" style:font-name-complex="Arial1" style:font-size-complex="14pt"/>
    </style:style>
    <style:style style:name="T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officeooo:rsid="0010f08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l. 4b<text:tab/><text:tab/><text:tab/> <text:s text:c="3"/></text:span><text:span text:style-name="T5">MATEMATYKA</text:span><text:span text:style-name="T1"><text:tab/><text:tab/><text:tab/> <text:s text:c="11"/></text:span><text:span text:style-name="T4">04.06</text:span><text:span text:style-name="T1">.2020r.</text:span></text:p>
      <text:p text:style-name="P4"/>
      <text:p text:style-name="P3">Dzień dobry kochani!!!</text:p>
      <text:p text:style-name="P3">Dzisiaj <text:span text:style-name="T9">nie ma nowego tematu. Za to poćwiczycie zapisywanie wyrażeń dwumianowanych</text:span></text:p>
      <text:p text:style-name="P3"/>
      <text:p text:style-name="P2">Uzupełnijcie ćwiczenia od strony 75 do 78</text:p>
      <text:p text:style-name="P1"/>
      <text:p text:style-name="P5">Nie trzeba mi wysyłać zdjęć.</text:p>
      <text:p text:style-name="P1"/>
      <text:p text:style-name="P1">Bardzo, bardzo serdecznie Was pozdrawiam.</text:p>
      <text:p text:style-name="P1">S.W-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1:48:17.420000000</meta:creation-date>
    <dc:date>2020-06-03T21:52:33.334000000</dc:date>
    <meta:editing-duration>PT4M18S</meta:editing-duration>
    <meta:editing-cycles>1</meta:editing-cycles>
    <meta:document-statistic meta:table-count="0" meta:image-count="0" meta:object-count="0" meta:page-count="1" meta:paragraph-count="7" meta:word-count="36" meta:character-count="269" meta:non-whitespace-character-count="220"/>
    <meta:generator>LibreOffice/6.4.3.2$Windows_X86_64 LibreOffice_project/747b5d0ebf89f41c860ec2a39efd7cb15b54f2d8</meta:generator>
  </office:meta>
</office:document-meta>
</file>