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paragraph-rsid="001ac0ca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50%"/>
      <style:text-properties officeooo:paragraph-rsid="001caeed"/>
    </style:style>
    <style:style style:name="P3" style:family="paragraph" style:parent-style-name="Standard">
      <style:text-properties officeooo:paragraph-rsid="001ac0ca"/>
    </style:style>
    <style:style style:name="P4" style:family="paragraph" style:parent-style-name="Standard">
      <style:text-properties officeooo:paragraph-rsid="001caeed"/>
    </style:style>
    <style:style style:name="P5" style:family="paragraph" style:parent-style-name="Standard">
      <style:paragraph-properties fo:line-height="150%"/>
      <style:text-properties style:font-name="Arial" fo:font-size="12pt" officeooo:paragraph-rsid="001ac0ca" style:font-size-asian="12pt" style:font-name-complex="Arial1" style:font-size-complex="12pt"/>
    </style:style>
    <style:style style:name="P6" style:family="paragraph" style:parent-style-name="Standard">
      <style:text-properties style:font-name="Arial" fo:font-size="14pt" officeooo:paragraph-rsid="001ac0ca" style:font-size-asian="14pt" style:font-name-complex="Arial1" style:font-size-complex="14pt"/>
    </style:style>
    <style:style style:name="P7" style:family="paragraph" style:parent-style-name="Standard">
      <style:text-properties style:font-name="Arial" fo:font-size="14pt" officeooo:rsid="001ac0ca" officeooo:paragraph-rsid="001ac0ca" style:font-size-asian="14pt" style:font-name-complex="Arial1" style:font-size-complex="14pt"/>
    </style:style>
    <style:style style:name="P8" style:family="paragraph" style:parent-style-name="Standard">
      <style:text-properties style:font-name="Arial" fo:font-size="14pt" officeooo:paragraph-rsid="001caeed" style:font-size-asian="14pt" style:font-name-complex="Arial1" style:font-size-complex="14pt"/>
    </style:style>
    <style:style style:name="P9" style:family="paragraph" style:parent-style-name="Standard">
      <style:text-properties style:font-name="Arial" fo:font-size="14pt" officeooo:rsid="001caeed" officeooo:paragraph-rsid="001ac0ca" style:font-size-asian="14pt" style:font-name-complex="Arial1" style:font-size-complex="14pt"/>
    </style:style>
    <style:style style:name="P10" style:family="paragraph" style:parent-style-name="Standard">
      <style:paragraph-properties fo:line-height="150%"/>
      <style:text-properties style:font-name="Arial" fo:font-size="14pt" officeooo:paragraph-rsid="001caeed" style:font-size-asian="14pt" style:font-name-complex="Arial1" style:font-size-complex="14pt"/>
    </style:style>
    <style:style style:name="P11" style:family="paragraph" style:parent-style-name="Standard">
      <style:paragraph-properties fo:line-height="150%"/>
      <style:text-properties style:font-name="Arial" fo:font-size="14pt" officeooo:paragraph-rsid="001ff29a" style:font-size-asian="14pt" style:font-name-complex="Arial1" style:font-size-complex="14pt"/>
    </style:style>
    <style:style style:name="P12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ac0ca" style:font-size-asian="14pt" style:font-weight-asian="bold" style:font-name-complex="Arial1" style:font-size-complex="14pt"/>
    </style:style>
    <style:style style:name="P13" style:family="paragraph" style:parent-style-name="Standard">
      <style:text-properties style:font-name="Arial" fo:font-size="14pt" style:text-underline-style="solid" style:text-underline-width="auto" style:text-underline-color="font-color" officeooo:paragraph-rsid="001ac0ca" style:font-size-asian="14pt" style:font-name-complex="Arial1" style:font-size-complex="14pt"/>
    </style:style>
    <style:style style:name="P14" style:family="paragraph" style:parent-style-name="Standard">
      <style:text-properties fo:font-size="14pt" officeooo:paragraph-rsid="001ac0ca" style:font-size-asian="14pt" style:font-size-complex="14pt"/>
    </style:style>
    <style:style style:name="P15" style:family="paragraph" style:parent-style-name="Standard">
      <style:text-properties fo:font-size="14pt" officeooo:paragraph-rsid="001caeed" style:font-size-asian="14pt" style:font-size-complex="14pt"/>
    </style:style>
    <style:style style:name="P16" style:family="paragraph" style:parent-style-name="Standard">
      <style:paragraph-properties fo:line-height="150%"/>
      <style:text-properties fo:font-size="14pt" officeooo:paragraph-rsid="001ff29a" style:font-size-asian="14pt" style:font-size-complex="14pt"/>
    </style:style>
    <style:style style:name="P17" style:family="paragraph" style:parent-style-name="Standard">
      <style:text-properties fo:font-size="14pt" fo:font-weight="bold" officeooo:paragraph-rsid="001ac0c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fo:font-size="12pt" officeooo:paragraph-rsid="001ac0ca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14pt" officeooo:paragraph-rsid="001ac0ca" style:font-size-asian="14pt" style:font-size-complex="14pt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1ac0ca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weight="bold" style:font-weight-asian="bold" style:font-name-complex="Arial1"/>
    </style:style>
    <style:style style:name="T5" style:family="text">
      <style:text-properties fo:color="#1f497d" style:font-name="Arial" fo:font-weight="bold" officeooo:rsid="001ac0ca" style:font-weight-asian="bold" style:font-name-complex="Arial1"/>
    </style:style>
    <style:style style:name="T6" style:family="text">
      <style:text-properties fo:color="#1f497d" style:font-name="Arial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officeooo:rsid="001ac0ca" style:font-size-asian="12pt" style:font-name-complex="Arial1" style:font-size-complex="12pt"/>
    </style:style>
    <style:style style:name="T9" style:family="text">
      <style:text-properties style:font-name="Arial" fo:font-size="12pt" officeooo:rsid="001caeed" style:font-size-asian="12pt" style:font-name-complex="Arial1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1ac0ca" style:font-size-asian="12pt" style:font-weight-asian="bold" style:font-name-complex="Arial1" style:font-size-complex="12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officeooo:rsid="001ac0ca" style:font-name-complex="Arial1"/>
    </style:style>
    <style:style style:name="T17" style:family="text">
      <style:text-properties style:font-name="Arial" officeooo:rsid="001caeed" style:font-name-complex="Arial1"/>
    </style:style>
    <style:style style:name="T18" style:family="text">
      <style:text-properties style:font-name="Arial" officeooo:rsid="00203545" style:font-name-complex="Arial1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0" style:family="text">
      <style:text-properties style:font-name="Arial" style:text-underline-style="solid" style:text-underline-width="auto" style:text-underline-color="font-color" fo:font-weight="bold" officeooo:rsid="001ac0ca" style:font-weight-asian="bold" style:font-name-complex="Arial1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23" style:family="text">
      <style:text-properties fo:color="#0000ff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24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25" style:family="text">
      <style:text-properties fo:color="#0000ff" style:font-name="Arial" style:text-underline-style="solid" style:text-underline-width="auto" style:text-underline-color="font-color" style:font-name-complex="Arial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kl. 4b<text:tab/><text:tab/><text:tab/></text:span><text:span text:style-name="T6">MATEMATYKA</text:span><text:span text:style-name="T4"><text:tab/><text:tab/><text:tab/><text:tab/> <text:s text:c="2"/></text:span><text:span text:style-name="T5">07.05</text:span><text:span text:style-name="T4">.2020r.</text:span></text:p>
      <text:p text:style-name="P1"/>
      <text:p text:style-name="P6">Dzień dobry wszystkim!</text:p>
      <text:p text:style-name="P6"/>
      <text:p text:style-name="P7">Dodawać ułamki zwykłe już potraficie. I to całkiem nieźle!!!</text:p>
      <text:p text:style-name="P14"><text:span text:style-name="T15">Dzisiaj nauczycie się </text:span><text:span text:style-name="T16">odejmować</text:span><text:span text:style-name="T15"> ułamki zwykłe.</text:span></text:p>
      <text:p text:style-name="P6">Zaczynamy od filmików:</text:p>
      <text:p text:style-name="P6"/>
      <text:p text:style-name="P3"><text:a xlink:type="simple" xlink:href="https://pistacja.tv/film/mat00121-odejmowanie-ulamkow-o-tych-samych-mianownikach-wprowadzenie?playlist=89" text:style-name="Internet_20_link" text:visited-style-name="Visited_20_Internet_20_Link"><text:span text:style-name="Internet_20_link"><text:span text:style-name="T12">https://pistacja.tv/film/mat00121-odejmowanie-ulamkow-o-tych-samych-mianownikach-wprowadzenie?playlist=89</text:span></text:span></text:a><text:span text:style-name="Internet_20_link"><text:span text:style-name="T12"> </text:span></text:span></text:p>
      <text:p text:style-name="P3"><text:a xlink:type="simple" xlink:href="https://pistacja.tv/film/mat00122-odejmowanie-ulamkow-o-tych-samych-mianownikach-przyklady?playlist=89" text:style-name="Internet_20_link" text:visited-style-name="Visited_20_Internet_20_Link"><text:span text:style-name="Internet_20_link"><text:span text:style-name="T12">https://pistacja.tv/film/mat00122-odejmowanie-ulamkow-o-tych-samych-mianownikach-przyklady?playlist=89</text:span></text:span></text:a><text:span text:style-name="Internet_20_link"><text:span text:style-name="T12"> </text:span></text:span></text:p>
      <text:p text:style-name="P3"><text:span text:style-name="Internet_20_link"><text:span text:style-name="T12"/></text:span></text:p>
      <text:p text:style-name="P14"><text:span text:style-name="T15">Zapiszcie w zeszycie temat: </text:span><text:span text:style-name="T20">ODEJMOWANIE</text:span><text:span text:style-name="T19"> UŁAMKÓW ZWYKŁYCH.</text:span></text:p>
      <text:p text:style-name="P12"/>
      <text:p text:style-name="P14"><text:span text:style-name="T15">Otwórzcie podręczniki na stronie 17</text:span><text:span text:style-name="T17">5</text:span><text:span text:style-name="T15"> i wykonajcie A.</text:span></text:p>
      <text:p text:style-name="P6">Zapiszcie: (może być na kolorowo)</text:p>
      <text:p text:style-name="P17"><text:span text:style-name="T15">Gdy </text:span><text:span text:style-name="T17">odejmujemy</text:span><text:span text:style-name="T15"> ułamki o jednakowych mianownikach, </text:span><text:span text:style-name="T17">odejmujemy</text:span><text:span text:style-name="T15"> ich liczniki, a mianownik pozostawiamy bez zmian. </text:span></text:p>
      <text:p text:style-name="P14"><text:span text:style-name="T15">np. (w tym miejscu przepiszcie przykłady z pierwszej zielonej tabelki ze strony 17</text:span><text:span text:style-name="T17">5</text:span><text:span text:style-name="T15">)</text:span></text:p>
      <text:p text:style-name="P6"/>
      <text:p text:style-name="P15"><text:span text:style-name="T15">W zeszycie wykonajcie teraz ćwiczenie B,</text:span><text:span text:style-name="T17"> C i D</text:span><text:span text:style-name="T15"> z podręcznika ze strony 17</text:span><text:span text:style-name="T17">5 i 176</text:span><text:span text:style-name="T15">.</text:span></text:p>
      <text:p text:style-name="P8"/>
      <text:p text:style-name="P6">Teraz pora na kolejny filmik:</text:p>
      <text:p text:style-name="P4"><text:a xlink:type="simple" xlink:href="https://pistacja.tv/film/mat00123-odejmowanie-liczb-mieszanych-o-jednakowych-mianownikach-w-czesci-ulamkowej?playlist=89" text:style-name="Internet_20_link" text:visited-style-name="Visited_20_Internet_20_Link"><text:span text:style-name="Internet_20_link"><text:span text:style-name="T12"/></text:span></text:a></text:p>
      <text:p text:style-name="P4"><text:a xlink:type="simple" xlink:href="https://pistacja.tv/film/mat00123-odejmowanie-liczb-mieszanych-o-jednakowych-mianownikach-w-czesci-ulamkowej?playlist=89" text:style-name="Internet_20_link" text:visited-style-name="Visited_20_Internet_20_Link"><text:span text:style-name="Internet_20_link"><text:span text:style-name="T12">https://pistacja.tv/film/mat00123-odejmowanie-liczb-mieszanych-o-jednakowych-mianownikach-w-czesci-ulamkowej?playlist=89</text:span></text:span></text:a><text:span text:style-name="Internet_20_link"><text:span text:style-name="T12"> </text:span></text:span></text:p>
      <text:p text:style-name="P4"><text:span text:style-name="Internet_20_link"><text:span text:style-name="T12"/></text:span></text:p>
      <text:p text:style-name="P14"><text:span text:style-name="T15">Wykonajcie zad.1 </text:span><text:span text:style-name="T17">i 2</text:span><text:span text:style-name="T15"> ze strony 17</text:span><text:span text:style-name="T17">6,177</text:span><text:span text:style-name="T15">.</text:span></text:p>
      <text:p text:style-name="P6"/>
      <text:p text:style-name="P13">Zadanie domowe <text:s/></text:p>
      <text:p text:style-name="P14"><text:span text:style-name="T15">ćw. str. </text:span><text:span text:style-name="T17">67</text:span><text:span text:style-name="T15"> – termin: </text:span><text:span text:style-name="T18">poniedziałek</text:span><text:span text:style-name="T15"> </text:span><text:span text:style-name="T17">11.05.</text:span></text:p>
      <text:p text:style-name="P9"/>
      <text:p text:style-name="P10">Po wykonaniu ćwiczeń, jak zwykle przyślijcie do mnie ich zdjęcia</text:p>
      <text:p text:style-name="P2"><text:a xlink:type="simple" xlink:href="mailto:sylwiawoskaminska@gmail.com" text:style-name="Standard" text:visited-style-name="Standard"><text:span text:style-name="T24">sylwiawoskaminska@gmail.com</text:span></text:a><text:span text:style-name="T12"> </text:span></text:p>
      <text:p text:style-name="P16"><text:span text:style-name="T15">Pamiętajcie, że czekam na zdjęcie </text:span><text:span text:style-name="T21">notatki i zad.dom.</text:span></text:p>
      <text:p text:style-name="P16"><text:span text:style-name="T22">Proszę piszcie czytelnie i zadbajcie też o JAKOŚĆ ZDJĘĆ.</text:span></text:p>
      <text:p text:style-name="P11"><text:span text:style-name="T28">Tęsknię za Wami ogromnie.</text:span></text:p>
      <text:p text:style-name="P5"><text:a xlink:type="simple" xlink:href="mailto:sylwiawoskaminska@gmail.com" text:style-name="Default_20_Style" text:visited-style-name="Default_20_Style"><text:span text:style-name="T26">Pozdrawiam </text:span></text:a></text:p>
      <text:p text:style-name="P18"><text:a xlink:type="simple" xlink:href="mailto:sylwiawoskaminska@gmail.com" text:style-name="Default_20_Style" text:visited-style-name="Default_20_Style"><text:span text:style-name="T12">Sylwia W-K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56S</meta:editing-duration>
    <meta:editing-cycles>3</meta:editing-cycles>
    <meta:generator>LibreOffice/6.4.3.2$Windows_X86_64 LibreOffice_project/747b5d0ebf89f41c860ec2a39efd7cb15b54f2d8</meta:generator>
    <dc:date>2020-05-06T22:30:13.234000000</dc:date>
    <meta:document-statistic meta:table-count="0" meta:image-count="0" meta:object-count="0" meta:page-count="1" meta:paragraph-count="25" meta:word-count="146" meta:character-count="1307" meta:non-whitespace-character-count="1169"/>
  </office:meta>
</office:document-meta>
</file>