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fo:font-weight="normal" officeooo:rsid="000dc488" officeooo:paragraph-rsid="0009fb49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text-properties fo:color="#000000" style:font-name="Arial" fo:font-size="14pt" fo:font-weight="normal" officeooo:rsid="0009fb49" officeooo:paragraph-rsid="0009fb49" style:font-size-asian="14pt" style:font-weight-asian="normal" style:font-name-complex="Arial1" style:font-size-complex="14pt" style:font-weight-complex="normal"/>
    </style:style>
    <style:style style:name="P3" style:family="paragraph" style:parent-style-name="Standard">
      <style:text-properties fo:color="#000000" style:font-name="Arial" fo:font-size="14pt" fo:font-weight="normal" officeooo:rsid="000aaf87" officeooo:paragraph-rsid="000aaf87" style:font-size-asian="14pt" style:font-weight-asian="normal" style:font-name-complex="Arial1" style:font-size-complex="14pt" style:font-weight-complex="normal"/>
    </style:style>
    <style:style style:name="P4" style:family="paragraph" style:parent-style-name="Standard">
      <style:text-properties fo:color="#1f497d" style:font-name="Arial" fo:font-size="14pt" fo:font-weight="bold" officeooo:paragraph-rsid="0009fb49" style:font-size-asian="14pt" style:font-weight-asian="bold" style:font-name-complex="Arial1" style:font-size-complex="14pt"/>
    </style:style>
    <style:style style:name="P5" style:family="paragraph" style:parent-style-name="Standard">
      <style:text-properties officeooo:paragraph-rsid="0009fb49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10f084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09fb49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officeooo:rsid="000aaf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l. 4b<text:tab/><text:tab/><text:tab/> <text:s text:c="3"/></text:span><text:span text:style-name="T4">MATEMATYKA</text:span><text:span text:style-name="T1"><text:tab/><text:tab/><text:tab/> <text:s text:c="11"/></text:span><text:span text:style-name="T2">0</text:span><text:span text:style-name="T3">9</text:span><text:span text:style-name="T2">.06</text:span><text:span text:style-name="T1">.2020r.</text:span></text:p>
      <text:p text:style-name="P4"/>
      <text:p text:style-name="P1">Dzień dobry kochani!!!</text:p>
      <text:p text:style-name="P1"/>
      <text:p text:style-name="P2">Tak naprawdę zbliżamy się do końca WIELKIMI krokami. W przyszłym tygodniu nie ma lekcji matematyki, ze względu na egzamin<text:span text:style-name="T5">y</text:span> klas ósmych. Zatem następna lekcja będzie dopiero 23 czerwca!!!!!!!!!</text:p>
      <text:p text:style-name="P2">„Lada moment” pojawią się już oceny końcowe, które podsumują Waszą pracę w tym roku szkolnym. </text:p>
      <text:p text:style-name="P2"/>
      <text:p text:style-name="P3">Podsumujemy dzisiaj ostatnie lekcje. </text:p>
      <text:p text:style-name="P3"/>
      <text:p text:style-name="P3">ćw. 1 – 7, str. 86,87</text:p>
      <text:p text:style-name="P3"/>
      <text:p text:style-name="P3">Pozdrawiam Was bardzo, bardzo gorąco :-)</text:p>
      <text:p text:style-name="P3">Sylwia Woś – Kamiń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21:37:49.085000000</meta:creation-date>
    <dc:date>2020-06-08T22:10:35.245000000</dc:date>
    <meta:editing-duration>PT22M3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8" meta:word-count="68" meta:character-count="478" meta:non-whitespace-character-count="393"/>
  </office:meta>
</office:document-meta>
</file>