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" fo:font-size="14pt" fo:font-weight="bold" officeooo:paragraph-rsid="001ffee6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50%"/>
      <style:text-properties officeooo:paragraph-rsid="001ffee6"/>
    </style:style>
    <style:style style:name="P3" style:family="paragraph" style:parent-style-name="Standard">
      <style:paragraph-properties fo:line-height="150%"/>
      <style:text-properties officeooo:paragraph-rsid="002073d4"/>
    </style:style>
    <style:style style:name="P4" style:family="paragraph" style:parent-style-name="Standard">
      <style:text-properties officeooo:paragraph-rsid="001ffee6"/>
    </style:style>
    <style:style style:name="P5" style:family="paragraph" style:parent-style-name="Standard" style:master-page-name="Standard">
      <style:paragraph-properties style:page-number="auto"/>
      <style:text-properties officeooo:paragraph-rsid="001ffee6"/>
    </style:style>
    <style:style style:name="P6" style:family="paragraph" style:parent-style-name="Standard">
      <style:paragraph-properties fo:line-height="150%"/>
      <style:text-properties style:font-name="Arial" fo:font-size="14pt" officeooo:paragraph-rsid="001ffee6" style:font-size-asian="14pt" style:font-name-complex="Arial1" style:font-size-complex="14pt"/>
    </style:style>
    <style:style style:name="P7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officeooo:paragraph-rsid="001ffee6" style:font-size-asian="14pt" style:font-weight-asian="bold" style:font-name-complex="Arial1" style:font-size-complex="14pt"/>
    </style:style>
    <style:style style:name="P8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officeooo:rsid="002073d4" officeooo:paragraph-rsid="002073d4" style:font-size-asian="14pt" style:font-name-complex="Arial1" style:font-size-complex="14pt"/>
    </style:style>
    <style:style style:name="P9" style:family="paragraph" style:parent-style-name="Standard">
      <style:paragraph-properties fo:line-height="150%"/>
      <style:text-properties style:font-name="Arial" fo:font-size="14pt" style:text-underline-style="none" officeooo:rsid="002073d4" officeooo:paragraph-rsid="002073d4" style:font-size-asian="14pt" style:font-name-complex="Arial1" style:font-size-complex="14pt"/>
    </style:style>
    <style:style style:name="P10" style:family="paragraph" style:parent-style-name="Standard">
      <style:paragraph-properties fo:line-height="150%"/>
      <style:text-properties fo:color="#f10d0c" style:font-name="Arial" fo:font-size="14pt" style:text-underline-style="none" officeooo:rsid="00221af0" officeooo:paragraph-rsid="00221af0" style:font-size-asian="14pt" style:font-name-complex="Arial1" style:font-size-complex="14pt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1ffee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officeooo:rsid="001ffee6" style:font-size-asian="14pt" style:font-name-complex="Arial1" style:font-size-complex="14pt"/>
    </style:style>
    <style:style style:name="T6" style:family="text">
      <style:text-properties style:font-name="Arial" fo:font-size="14pt" officeooo:rsid="002073d4" style:font-size-asian="14pt" style:font-name-complex="Arial1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officeooo:rsid="001ffee6" style:font-size-asian="14pt" style:font-weight-asian="bold" style:font-name-complex="Arial1" style:font-size-complex="14pt"/>
    </style:style>
    <style:style style:name="T9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l. 4b<text:tab/><text:tab/><text:tab/></text:span><text:span text:style-name="T3">MATEMATYKA</text:span><text:span text:style-name="T1"><text:tab/><text:tab/><text:tab/><text:tab/> <text:s text:c="2"/></text:span><text:span text:style-name="T2">12.05</text:span><text:span text:style-name="T1">.2020r.</text:span></text:p>
      <text:p text:style-name="P1"/>
      <text:p text:style-name="P6">Dzień dobry, dzień dobry!</text:p>
      <text:p text:style-name="P2"><text:span text:style-name="T5">Odejmowanie</text:span><text:span text:style-name="T4"> ułamków całkiem dobrze Wam idzie. Dzisiaj pozostaniemy jeszcze w tym temacie, ale spróbujecie swoich sił w zadaniach z treścią. </text:span></text:p>
      <text:p text:style-name="P6"/>
      <text:p text:style-name="P2"><text:span text:style-name="T4">Zapiszcie TEMAT: </text:span><text:span text:style-name="T8">ODEJMOWANIE</text:span><text:span text:style-name="T7"> UŁAMKÓW ZWYKŁYCH – ZADANIA</text:span></text:p>
      <text:p text:style-name="P7"/>
      <text:p text:style-name="P3"><text:span text:style-name="T4">Otwórz podręcznik na stronie 17</text:span><text:span text:style-name="T5">7</text:span><text:span text:style-name="T4">. </text:span></text:p>
      <text:p text:style-name="P3"><text:span text:style-name="T4">Spójrz na zadanie </text:span><text:span text:style-name="T5">4</text:span><text:span text:style-name="T4">. Spróbuj ułożyć działania, które pasują do </text:span><text:span text:style-name="T5">kolejnych</text:span><text:span text:style-name="T4"> opisów. Zapisz w zeszycie i oblicz.</text:span></text:p>
      <text:p text:style-name="P2"><text:span text:style-name="T4">Teraz pora na zadanie </text:span><text:span text:style-name="T5">5</text:span><text:span text:style-name="T4">. Przeczytaj uważnie treść. Pomyśl, jakie działanie ułożyć. Zapisz je w zeszycie i oblicz. Pamiętaj, że do zadań z treścią należy napisać odpowiedź.</text:span></text:p>
      <text:p text:style-name="P2"><text:span text:style-name="T4">Ostatnie jest zadanie </text:span><text:span text:style-name="T5">6</text:span><text:span text:style-name="T4">. Również przeczytaj je uważnie. Wydaje się, że jest trudne, ale to nie prawda. Dasz radę!!! Pamiętaj o odpowiedzi.</text:span></text:p>
      <text:p text:style-name="P8"/>
      <text:p text:style-name="P8"><text:bookmark text:name="_GoBack"/>Zadanie domowe</text:p>
      <text:p text:style-name="P9">ćw. 8 i 11, str. 68, 69</text:p>
      <text:p text:style-name="P9"/>
      <text:p text:style-name="P10">ZA TYDZIEŃ SPRAWDZIAN Z DZIAŁU „UŁAMKI DZIESIĘTNE”</text:p>
      <text:p text:style-name="P6"/>
      <text:p text:style-name="P2"><text:span text:style-name="T4">Po wykonaniu wszystkiego, jak zwykle przyślijcie do mnie zdjęcia – </text:span><text:a xlink:type="simple" xlink:href="mailto:sylwiawoskaminska@gmail.com" text:style-name="Standard" text:visited-style-name="Standard"><text:span text:style-name="T9">sylwiawoskaminska@gmail.com</text:span></text:a><text:span text:style-name="T4"> </text:span></text:p>
      <text:p text:style-name="P6">Pamiętajcie, by pisać czytelnie. </text:p>
      <text:p text:style-name="P2"><text:span text:style-name="T4">Pozdrawiam </text:span><text:span text:style-name="T6">gorąco</text:span><text:span text:style-name="T4"> </text:span><text:span text:style-name="T10"></text:span></text:p>
      <text:p text:style-name="P6">Sylwia W-K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1:19:44.922000000</meta:creation-date>
    <dc:date>2020-05-11T21:57:10.512000000</dc:date>
    <meta:editing-duration>PT25M11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40" meta:character-count="953" meta:non-whitespace-character-count="814"/>
  </office:meta>
</office:document-meta>
</file>