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000000" fo:font-weight="normal" officeooo:rsid="00065256" officeooo:paragraph-rsid="00065256" style:font-weight-asian="normal" style:font-weight-complex="normal"/>
    </style:style>
    <style:style style:name="P2" style:family="paragraph" style:parent-style-name="Standard">
      <style:paragraph-properties fo:line-height="115%"/>
      <style:text-properties fo:color="#000000" fo:font-weight="normal" officeooo:rsid="00081241" officeooo:paragraph-rsid="00081241" style:font-weight-asian="normal" style:font-weight-complex="normal"/>
    </style:style>
    <style:style style:name="P3" style:family="paragraph" style:parent-style-name="Standard">
      <style:paragraph-properties fo:line-height="115%"/>
      <style:text-properties fo:color="#000000" fo:font-weight="normal" officeooo:rsid="0009b8e6" officeooo:paragraph-rsid="0009b8e6" style:font-weight-asian="normal" style:font-weight-complex="normal"/>
    </style:style>
    <style:style style:name="P4" style:family="paragraph" style:parent-style-name="Standard">
      <style:paragraph-properties fo:line-height="115%"/>
      <style:text-properties fo:color="#000000" fo:font-weight="normal" officeooo:rsid="000a5bd4" officeooo:paragraph-rsid="000a5bd4" style:font-weight-asian="normal" style:font-weight-complex="normal"/>
    </style:style>
    <style:style style:name="T1" style:family="text">
      <style:text-properties fo:color="#1f497d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1f497d" style:font-name="Arial" fo:font-size="14pt" fo:font-weight="bold" officeooo:rsid="00065256" style:font-size-asian="14pt" style:font-weight-asian="bold" style:font-name-complex="Arial1" style:font-size-complex="14pt"/>
    </style:style>
    <style:style style:name="T3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size="14pt" officeooo:rsid="0009b8e6" style:font-size-asian="14pt" style:font-name-complex="Arial1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kl. 4b<text:tab/><text:tab/><text:tab/> <text:s text:c="3"/></text:span><text:span text:style-name="T3">MATEMATYKA</text:span><text:span text:style-name="T1"><text:tab/><text:tab/><text:tab/> <text:s text:c="4"/></text:span><text:span text:style-name="T2">21</text:span><text:span text:style-name="T1">.05.2020r.</text:span></text:p>
      <text:p text:style-name="Standard"><text:span text:style-name="T1"/></text:p>
      <text:p text:style-name="P1"><text:span text:style-name="T4">Dzień dobry, kochani!</text:span></text:p>
      <text:p text:style-name="P1"><text:span text:style-name="T4">Dziękuję za sprawdziany. Jestem w trakcie sprawdzania, niestety sprawdzanie z maili nie należy do łatwych :-(</text:span></text:p>
      <text:p text:style-name="P1"><text:span text:style-name="T4"/></text:p>
      <text:p text:style-name="P1"><text:span text:style-name="T4">Dzisiaj zaczynamy nowy dział – „Ułamki dziesiętne”. </text:span></text:p>
      <text:p text:style-name="P1"><text:span text:style-name="T4">Zacznijcie od wstępu do tego tematu w podręczniku na str. 181. Na dole tej strony jest polecenie, aby ułożyć podobne pytania jak w zadaniu. Możecie to pominąć.</text:span></text:p>
      <text:p text:style-name="P1"><text:span text:style-name="T5">O</text:span><text:span text:style-name="T4">bejrzyjcie filmiki:</text:span></text:p>
      <text:p text:style-name="P1"><text:a xlink:type="simple" xlink:href="https://pistacja.tv/film/mat00125-liczby-dziesietne-wprowadzenie?playlist=216" text:style-name="Internet_20_link" text:visited-style-name="Visited_20_Internet_20_Link"><text:span text:style-name="T4">https://pistacja.tv/film/mat00125-liczby-dziesietne-wprowadzenie?playlist=216</text:span></text:a><text:span text:style-name="T4"> </text:span></text:p>
      <text:p text:style-name="P1"><text:a xlink:type="simple" xlink:href="https://pistacja.tv/film/mat00126-ulamki-o-mianownikach-10-100-1000?playlist=216" text:style-name="Internet_20_link" text:visited-style-name="Visited_20_Internet_20_Link"><text:span text:style-name="T4">https://pistacja.tv/film/mat00126-ulamki-o-mianownikach-10-100-1000?playlist=216</text:span></text:a><text:span text:style-name="T4"> </text:span></text:p>
      <text:p text:style-name="P4"><text:span text:style-name="T4">Zapiszcie TEMAT: </text:span><text:span text:style-name="T7">UŁAMKI O MIANOWNIKACH 10, 100, 1000, ...</text:span></text:p>
      <text:p text:style-name="P2"><text:span text:style-name="T4">Przeczytajcie informacje umieszczone na stronie 182 i wykonajcie ćw. B.</text:span></text:p>
      <text:p text:style-name="P2"><text:span text:style-name="T4"/></text:p>
      <text:p text:style-name="P2"><text:span text:style-name="T4">Zapiszcie (może być na kolorowo):</text:span></text:p>
      <text:p text:style-name="P2"><text:span text:style-name="T4">Liczby typu 0,3 lub 5,27, czyli zapisane z użyciem przecinka nazywamy </text:span><text:span text:style-name="T6">ułamkami dziesiętnymi. </text:span><text:span text:style-name="T4">W ułamku dziesiętnym przecinek oddziela część całkowitą od części ułamkowej. </text:span></text:p>
      <text:p text:style-name="P2"><text:span text:style-name="T4">np. (w ty miejscu przepiszcie 3 przykłady z zielonej tabelki ze str. 183)</text:span></text:p>
      <text:p text:style-name="P2"><text:span text:style-name="T4"/></text:p>
      <text:p text:style-name="P2"><text:span text:style-name="T4">Wykonajcie ćw. C, str. 183</text:span></text:p>
      <text:p text:style-name="P2"><text:span text:style-name="T4"/></text:p>
      <text:p text:style-name="P2"><text:span text:style-name="T4">Przepiszcie (również może być na kolorowo) liczbę 32,357 z dołu strony 183 podpisując każdą z cyfr tak jak w podręczniku.</text:span></text:p>
      <text:p text:style-name="P2"><text:span text:style-name="T4"/></text:p>
      <text:p text:style-name="P2"><text:span text:style-name="T4">ZADANIE DOMOWE </text:span></text:p>
      <text:p text:style-name="P2"><text:span text:style-name="T4">zad. 1 </text:span><text:span text:style-name="T5">i 5, str. 184</text:span></text:p>
      <text:p text:style-name="P2"><text:span text:style-name="T5"/></text:p>
      <text:p text:style-name="P3"><text:span text:style-name="T4">Pamiętajcie by pisać czytelnie!!! </text:span></text:p>
      <text:p text:style-name="P3"><text:span text:style-name="T4">Notatkę i zadanie prześlijcie jak zawsze na adres: </text:span><text:a xlink:type="simple" xlink:href="mailto:sylwiawoskaminska@gmail.com" text:style-name="Internet_20_link" text:visited-style-name="Visited_20_Internet_20_Link"><text:span text:style-name="T4">sylwiawoskaminska@gmail.com</text:span></text:a><text:span text:style-name="T4"> </text:span></text:p>
      <text:p text:style-name="P3"><text:span text:style-name="T4"/></text:p>
      <text:p text:style-name="P3"><text:span text:style-name="T4">Pozdrawiam Was bardzo, bardzo serdecznie :-*</text:span></text:p>
      <text:p text:style-name="P3"><text:span text:style-name="T4">Sylwia Woś – Kamińska </text:span></text:p>
      <text:p text:style-name="P2"><text:span text:style-name="T4"/></text:p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20T20:02:15.068000000</dc:date>
    <meta:editing-duration>PT8M44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1" meta:word-count="175" meta:character-count="1328" meta:non-whitespace-character-count="1151"/>
  </office:meta>
</office:document-meta>
</file>