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1" fo:font-size="14pt" fo:font-weight="bold" officeooo:rsid="00116261" officeooo:paragraph-rsid="000ca76a" style:font-size-asian="14pt" style:font-weight-asian="bold" style:font-name-complex="Arial" style:font-size-complex="14pt"/>
    </style:style>
    <style:style style:name="P2" style:family="paragraph" style:parent-style-name="Standard">
      <style:text-properties fo:color="#1f497d" style:font-name="Arial1" fo:font-size="14pt" fo:font-weight="bold" officeooo:paragraph-rsid="000ca76a" style:font-size-asian="14pt" style:font-weight-asian="bold" style:font-name-complex="Arial" style:font-size-complex="14pt"/>
    </style:style>
    <style:style style:name="P3" style:family="paragraph" style:parent-style-name="Standard">
      <style:text-properties style:use-window-font-color="true" style:font-name="Arial1" fo:font-size="14pt" fo:font-weight="normal" officeooo:rsid="00116261" officeooo:paragraph-rsid="000ca76a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text-properties style:use-window-font-color="true" style:font-name="Arial1" fo:font-size="14pt" fo:font-weight="normal" officeooo:rsid="000f6454" officeooo:paragraph-rsid="000f6454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text-properties style:use-window-font-color="true" style:font-name="Arial1" fo:font-size="14pt" style:text-underline-style="none" fo:font-weight="normal" officeooo:rsid="000db287" officeooo:paragraph-rsid="000db287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text-properties style:use-window-font-color="true" style:font-name="Arial1" fo:font-size="14pt" style:text-underline-style="none" fo:font-weight="normal" officeooo:rsid="000db287" officeooo:paragraph-rsid="000f6454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text-properties style:use-window-font-color="true" style:font-name="Arial1" fo:font-size="14pt" style:text-underline-style="none" fo:font-weight="normal" officeooo:rsid="000f6454" officeooo:paragraph-rsid="000f6454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line-height="115%"/>
      <style:text-properties fo:color="#000000" style:font-name="Arial1" fo:font-size="14pt" fo:font-weight="normal" officeooo:rsid="0009b8e6" officeooo:paragraph-rsid="000ca76a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text-properties fo:color="#000000" style:font-name="Arial1" fo:font-size="14pt" fo:font-weight="normal" officeooo:rsid="001b84e8" officeooo:paragraph-rsid="000ca76a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line-height="115%">
        <style:tab-stops>
          <style:tab-stop style:position="15.91cm"/>
        </style:tab-stops>
      </style:paragraph-properties>
      <style:text-properties fo:color="#000000" style:font-name="Arial1" fo:font-size="14pt" style:text-underline-style="none" fo:font-weight="normal" officeooo:rsid="0014fb74" officeooo:paragraph-rsid="000ca76a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15%"/>
      <style:text-properties officeooo:paragraph-rsid="000ca76a"/>
    </style:style>
    <style:style style:name="P12" style:family="paragraph" style:parent-style-name="Standard">
      <style:text-properties officeooo:paragraph-rsid="000ca76a"/>
    </style:style>
    <style:style style:name="P13" style:family="paragraph" style:parent-style-name="Standard">
      <style:text-properties officeooo:paragraph-rsid="000f6454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1" fo:font-size="14pt" fo:font-weight="bold" officeooo:rsid="00161b52" style:font-size-asian="14pt" style:font-weight-asian="bold" style:font-name-complex="Arial" style:font-size-complex="14pt"/>
    </style:style>
    <style:style style:name="T3" style:family="text">
      <style:text-properties fo:color="#1f497d" style:font-name="Arial1" fo:font-size="14pt" fo:font-weight="bold" officeooo:rsid="000ca76a" style:font-size-asian="14pt" style:font-weight-asian="bold" style:font-name-complex="Arial" style:font-size-complex="14pt"/>
    </style:style>
    <style:style style:name="T4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fo:color="#000000" style:font-name="Arial1" fo:font-size="14pt" fo:font-weight="normal" officeooo:rsid="00116261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font-name="Arial1" fo:font-size="14pt" fo:font-weight="normal" officeooo:rsid="0009b8e6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font-name="Arial1" fo:font-size="14pt" fo:font-weight="normal" officeooo:rsid="000f6454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Arial1" fo:font-size="14pt" fo:font-weight="bold" officeooo:rsid="000f6454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Arial2" fo:font-size="14pt" fo:font-weight="bold" officeooo:rsid="0009b8e6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2" fo:font-size="14pt" style:font-size-asian="14pt" style:font-size-complex="14pt"/>
    </style:style>
    <style:style style:name="T11" style:family="text">
      <style:text-properties officeooo:rsid="0014fb7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0f6454"/>
    </style:style>
    <style:style style:name="T16" style:family="text">
      <style:text-properties fo:color="#c9211e" fo:font-weight="bold" style:font-weight-asian="bold" style:font-weight-complex="bold"/>
    </style:style>
    <style:style style:name="T17" style:family="text">
      <style:text-properties fo:color="#ff4000"/>
    </style:style>
    <style:style style:name="T18" style:family="text">
      <style:text-properties fo:color="#ff4000" fo:font-weight="bold" style:font-weight-asian="bold" style:font-weight-complex="bold"/>
    </style:style>
    <style:style style:name="T19" style:family="text">
      <style:text-properties fo:color="#ff4000" fo:font-size="11pt" style:font-size-asian="9.60000038146973pt" style:font-size-complex="11pt"/>
    </style:style>
    <style:style style:name="T20" style:family="text">
      <style:text-properties style:use-window-font-color="true" style:font-name="Arial1" fo:font-size="14pt" style:text-underline-style="none" fo:font-weight="normal" officeooo:rsid="000f6454" style:font-size-asian="14pt" style:font-weight-asian="normal" style:font-name-complex="Ari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kl. </text:span><text:span text:style-name="T2">5a</text:span><text:span text:style-name="T1"><text:tab/><text:tab/><text:tab/> <text:s text:c="2"/><text:tab/><text:tab/> </text:span><text:span text:style-name="T4">MATEMATYKA</text:span><text:span text:style-name="T1"><text:tab/><text:tab/><text:tab/> <text:s text:c="11"/></text:span><text:span text:style-name="T3">02.06</text:span><text:span text:style-name="T1">.2020r.</text:span></text:p>
      <text:p text:style-name="P2"/>
      <text:p text:style-name="P3">Witajcie kochani!</text:p>
      <text:p text:style-name="P9">Jak Wam minął Dzień Dziecka? Mam nadzieję, że radośnie i wesoło :-) </text:p>
      <text:p text:style-name="P3"/>
      <text:p text:style-name="P4">A teraz zaczynamy!</text:p>
      <text:p text:style-name="P5">Otwórzcie podręczniki na stronie 162 i wykonajcie ćwiczenie A.</text:p>
      <text:p text:style-name="P5">Przyjrzyjcie się działaniom zapisanym poniżej <text:span text:style-name="T15">tego ćwiczenia.</text:span></text:p>
      <text:p text:style-name="P5"/>
      <text:p text:style-name="P5">TEMAT:<text:span text:style-name="T12"> </text:span><text:span text:style-name="T13">MNOŻENIE UŁAMKÓW DZIESIĘTNYCH.</text:span></text:p>
      <text:p text:style-name="P5"><text:span text:style-name="T14"/></text:p>
      <text:p text:style-name="P6">Zapiszcie: <text:span text:style-name="T15">(może być na kolorowo)</text:span></text:p>
      <text:p text:style-name="P6"><text:span text:style-name="T12">Mnożąc dwa ułamki dziesiętne, wykonujemy działania tak jak na liczbach naturalnych, a w otrzymanym wyniku oddzielamy przecinkiem (od prawej strony) tyle cyfr, ile łącznie cyfr po przecinku było w obu czynnikach.</text:span></text:p>
      <text:p text:style-name="P7"><text:span text:style-name="T12">np. 0,</text:span><text:span text:style-name="T18">06</text:span><text:span text:style-name="T12"> * 0,</text:span><text:span text:style-name="T18">2</text:span><text:span text:style-name="T12"> = 0,</text:span><text:span text:style-name="T18">012 </text:span></text:p>
      <text:p text:style-name="P7"><text:span text:style-name="T17"><text:tab/> </text:span></text:p>
      <text:p text:style-name="P7">Wykonajcie zad.1, str.162</text:p>
      <text:p text:style-name="P7"/>
      <text:p text:style-name="P13"><text:span text:style-name="T20">ZADANIE DOMOWE</text:span></text:p>
      <text:p text:style-name="P7">ćw.1,2,3, str. 71 </text:p>
      <text:p text:style-name="P7"/>
      <text:p text:style-name="P7"/>
      <text:p text:style-name="P8">Pamiętajcie by pisać czytelnie!!! <text:span text:style-name="T15">i wykonać CZYTELNE zdjęcia!!!</text:span></text:p>
      <text:p text:style-name="P8"/>
      <text:p text:style-name="P11"><text:span text:style-name="T8">Zadanie domowe</text:span><text:span text:style-name="T6"> prześlijcie jak zawsze na adres: </text:span><text:a xlink:type="simple" xlink:href="mailto:sylwiawoskaminska@gmail.com" text:style-name="Internet_20_link" text:visited-style-name="Visited_20_Internet_20_Link"><text:span text:style-name="T10">sylwiawoskaminska@gmail.com</text:span></text:a><text:span text:style-name="T9"> </text:span></text:p>
      <text:p text:style-name="P8"/>
      <text:p text:style-name="P8">Pozdrawiam Was bardzo serdecznie :-<text:span text:style-name="T15">)</text:span></text:p>
      <text:p text:style-name="P8"/>
      <text:p text:style-name="P10">Sylwia Woś – Kamińska 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3:27:58.303000000</meta:creation-date>
    <dc:date>2020-06-02T00:11:12.466000000</dc:date>
    <meta:editing-duration>PT8M55S</meta:editing-duration>
    <meta:editing-cycles>1</meta:editing-cycles>
    <meta:document-statistic meta:table-count="0" meta:image-count="0" meta:object-count="0" meta:page-count="1" meta:paragraph-count="18" meta:word-count="115" meta:character-count="838" meta:non-whitespace-character-count="710"/>
    <meta:generator>LibreOffice/6.4.3.2$Windows_X86_64 LibreOffice_project/747b5d0ebf89f41c860ec2a39efd7cb15b54f2d8</meta:generator>
  </office:meta>
</office:document-meta>
</file>