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1f497d" style:font-name="Arial1" fo:font-size="14pt" fo:font-weight="bold" officeooo:rsid="00116261" officeooo:paragraph-rsid="001d8176" style:font-size-asian="14pt" style:font-weight-asian="bold" style:font-name-complex="Arial" style:font-size-complex="14pt"/>
    </style:style>
    <style:style style:name="P2" style:family="paragraph" style:parent-style-name="Standard">
      <style:text-properties fo:color="#1f497d" style:font-name="Arial1" fo:font-size="14pt" fo:font-weight="bold" officeooo:paragraph-rsid="001d8176" style:font-size-asian="14pt" style:font-weight-asian="bold" style:font-name-complex="Arial" style:font-size-complex="14pt"/>
    </style:style>
    <style:style style:name="P3" style:family="paragraph" style:parent-style-name="Standard">
      <style:text-properties style:use-window-font-color="true" style:font-name="Arial1" fo:font-size="14pt" fo:font-weight="normal" officeooo:rsid="001d8176" officeooo:paragraph-rsid="001d8176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text-properties style:use-window-font-color="true" style:font-name="Arial1" fo:font-size="14pt" style:text-underline-style="none" fo:font-weight="normal" officeooo:rsid="000db287" officeooo:paragraph-rsid="001d8176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text-properties style:use-window-font-color="true" style:font-name="Arial1" fo:font-size="14pt" style:text-underline-style="none" fo:font-weight="normal" officeooo:rsid="000f6454" officeooo:paragraph-rsid="001d8176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text-properties style:use-window-font-color="true" style:font-name="Arial1" fo:font-size="14pt" style:text-underline-style="none" fo:font-weight="normal" officeooo:rsid="001d8176" officeooo:paragraph-rsid="001d8176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line-height="115%"/>
      <style:text-properties fo:color="#000000" style:font-name="Arial1" fo:font-size="14pt" fo:font-weight="normal" officeooo:rsid="0009b8e6" officeooo:paragraph-rsid="001d8176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line-height="115%"/>
      <style:text-properties officeooo:paragraph-rsid="001d8176"/>
    </style:style>
    <style:style style:name="P9" style:family="paragraph" style:parent-style-name="Standard">
      <style:paragraph-properties fo:line-height="115%">
        <style:tab-stops>
          <style:tab-stop style:position="15.91cm"/>
        </style:tab-stops>
      </style:paragraph-properties>
      <style:text-properties officeooo:paragraph-rsid="001d8176"/>
    </style:style>
    <style:style style:name="P10" style:family="paragraph" style:parent-style-name="Standard">
      <style:text-properties officeooo:paragraph-rsid="001d8176"/>
    </style:style>
    <style:style style:name="T1" style:family="text">
      <style:text-properties fo:color="#1f497d" style:font-name="Arial1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1f497d" style:font-name="Arial1" fo:font-size="14pt" fo:font-weight="bold" officeooo:rsid="00161b52" style:font-size-asian="14pt" style:font-weight-asian="bold" style:font-name-complex="Arial" style:font-size-complex="14pt"/>
    </style:style>
    <style:style style:name="T3" style:family="text">
      <style:text-properties fo:color="#1f497d" style:font-name="Arial1" fo:font-size="14pt" fo:font-weight="bold" officeooo:rsid="000ca76a" style:font-size-asian="14pt" style:font-weight-asian="bold" style:font-name-complex="Arial" style:font-size-complex="14pt"/>
    </style:style>
    <style:style style:name="T4" style:family="text">
      <style:text-properties fo:color="#1f497d" style:font-name="Arial1" fo:font-size="14pt" fo:font-weight="bold" officeooo:rsid="002014ed" style:font-size-asian="14pt" style:font-weight-asian="bold" style:font-name-complex="Arial" style:font-size-complex="14pt"/>
    </style:style>
    <style:style style:name="T5" style:family="text">
      <style:text-properties fo:color="#1f497d" style:font-name="Arial1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officeooo:rsid="000f645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d8176" style:font-weight-asian="bold" style:font-weight-complex="bold"/>
    </style:style>
    <style:style style:name="T10" style:family="text">
      <style:text-properties fo:color="#000000" style:font-name="Arial1" fo:font-size="14pt" fo:font-weight="bold" officeooo:rsid="001d8176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style:font-name="Arial1" fo:font-size="14pt" fo:font-weight="normal" officeooo:rsid="0009b8e6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font-name="Arial1" fo:font-size="14pt" style:text-underline-style="none" fo:font-weight="normal" officeooo:rsid="001f7a18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Arial1" fo:font-size="14pt" style:text-underline-style="none" fo:font-weight="normal" officeooo:rsid="0014fb74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font-name="Arial2" fo:font-size="14pt" fo:font-weight="bold" officeooo:rsid="0009b8e6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2" fo:font-size="14pt" style:font-size-asian="14pt" style:font-size-complex="14pt"/>
    </style:style>
    <style:style style:name="T16" style:family="text">
      <style:text-properties officeooo:rsid="001d81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kl. </text:span><text:span text:style-name="T2">5a</text:span><text:span text:style-name="T1"><text:tab/><text:tab/><text:tab/> <text:s text:c="2"/><text:tab/><text:tab/> </text:span><text:span text:style-name="T5">MATEMATYKA</text:span><text:span text:style-name="T1"><text:tab/><text:tab/><text:tab/> <text:s text:c="11"/></text:span><text:span text:style-name="T3">0</text:span><text:span text:style-name="T4">4</text:span><text:span text:style-name="T3">.06</text:span><text:span text:style-name="T1">.2020r.</text:span></text:p>
      <text:p text:style-name="P2"/>
      <text:p text:style-name="P3">Dzień dobry kochani!</text:p>
      <text:p text:style-name="P4"/>
      <text:p text:style-name="P4"><text:span text:style-name="T16">Zapiszcie </text:span>TEMAT:<text:span text:style-name="T7"> </text:span><text:span text:style-name="T8">MNOŻENIE </text:span><text:span text:style-name="T9">PISEMNE</text:span><text:span text:style-name="T8"> UŁAMKÓW DZIESIĘTNYCH.</text:span></text:p>
      <text:p text:style-name="P4"/>
      <text:p text:style-name="P4">Otwórzcie podręczniki na stronie 162. <text:span text:style-name="T16">W zielonej tabelce jest przykład, który pokazuje w jaki sposób mnożyć pisemnie liczby dziesiętne.</text:span> <text:span text:style-name="T16">Mnożenie to wykonujemy podobnie jak mnożenie liczb naturalnych</text:span><text:span text:style-name="T6">. </text:span><text:span text:style-name="T16">Należy jednak pamiętać o wstawieniu przecinka w wyniku w odpowiednie miejsce.</text:span></text:p>
      <text:p text:style-name="P5"/>
      <text:p text:style-name="P6">Wykonajcie proszę zad. 2, str. 163 oraz <text:span text:style-name="T6">ćw. </text:span>6, 7<text:span text:style-name="T6"> str. 71,</text:span>72</text:p>
      <text:p text:style-name="P5"/>
      <text:p text:style-name="P5"/>
      <text:p text:style-name="P7">Pamiętajcie by pisać czytelnie!!! <text:span text:style-name="T6">i wykonać CZYTELNE zdjęcia!!!</text:span></text:p>
      <text:p text:style-name="P7"/>
      <text:p text:style-name="P8"><text:span text:style-name="T10">Notatkę</text:span><text:span text:style-name="T11"> prześlijcie jak zawsze na adres: </text:span><text:a xlink:type="simple" xlink:href="mailto:sylwiawoskaminska@gmail.com" text:style-name="Internet_20_link" text:visited-style-name="Visited_20_Internet_20_Link"><text:span text:style-name="T15">sylwiawoskaminska@gmail.com</text:span></text:a><text:span text:style-name="T14"> </text:span></text:p>
      <text:p text:style-name="P7"/>
      <text:p text:style-name="P7">Pozdrawiam Was bardzo serdecznie :-<text:span text:style-name="T6">)</text:span></text:p>
      <text:p text:style-name="P9"><text:span text:style-name="T12">S.W-K</text:span><text:span text:style-name="T13"> 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21:57:42.599000000</meta:creation-date>
    <dc:date>2020-06-03T22:25:05.355000000</dc:date>
    <meta:editing-duration>PT1M41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9" meta:word-count="84" meta:character-count="637" meta:non-whitespace-character-count="538"/>
  </office:meta>
</office:document-meta>
</file>