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fo:font-weight="normal" officeooo:rsid="00065256" officeooo:paragraph-rsid="00080642" style:font-weight-asian="normal" style:font-weight-complex="normal"/>
    </style:style>
    <style:style style:name="P2" style:family="paragraph" style:parent-style-name="Standard">
      <style:paragraph-properties fo:line-height="115%"/>
      <style:text-properties fo:color="#000000" fo:font-weight="normal" officeooo:rsid="0009b8e6" officeooo:paragraph-rsid="000959e4" style:font-weight-asian="normal" style:font-weight-complex="normal"/>
    </style:style>
    <style:style style:name="P3" style:family="paragraph" style:parent-style-name="Standard">
      <style:paragraph-properties fo:line-height="115%"/>
      <style:text-properties fo:color="#000000" style:font-name="Arial" fo:font-size="14pt" fo:font-weight="normal" officeooo:rsid="0009b8e6" officeooo:paragraph-rsid="000959e4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text-properties officeooo:paragraph-rsid="00080642"/>
    </style:style>
    <style:style style:name="P5" style:family="paragraph" style:parent-style-name="Standard">
      <style:paragraph-properties fo:line-height="115%"/>
      <style:text-properties officeooo:paragraph-rsid="00080642"/>
    </style:style>
    <style:style style:name="P6" style:family="paragraph" style:parent-style-name="Standard">
      <style:paragraph-properties fo:line-height="115%"/>
      <style:text-properties officeooo:rsid="00088cfe" officeooo:paragraph-rsid="00088cfe"/>
    </style:style>
    <style:style style:name="P7" style:family="paragraph" style:parent-style-name="Standard">
      <style:paragraph-properties fo:line-height="115%"/>
      <style:text-properties fo:font-weight="bold" officeooo:rsid="00088cfe" officeooo:paragraph-rsid="00088cfe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officeooo:rsid="000959e4" officeooo:paragraph-rsid="000959e4" style:font-weight-asian="bold" style:font-weight-complex="bold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5" style:family="text">
      <style:text-properties fo:color="#1f497d" style:font-name="Arial" fo:font-size="14pt" fo:font-weight="bold" officeooo:rsid="00080642" style:font-size-asian="14pt" style:font-weight-asian="bold" style:font-name-complex="Arial1" style:font-size-complex="14pt"/>
    </style:style>
    <style:style style:name="T6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7" style:family="text">
      <style:text-properties fo:color="#000000" style:font-name="Arial" fo:font-size="14pt" fo:font-weight="normal" officeooo:rsid="00065256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style:font-name="Arial" fo:font-size="14pt" fo:font-weight="normal" officeooo:rsid="00080642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000000"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style:font-name="Arial" fo:font-size="14pt" style:font-size-asian="14pt" style:font-name-complex="Arial1" style:font-size-complex="14pt"/>
    </style:style>
    <style:style style:name="T13" style:family="text">
      <style:text-properties fo:color="#000000" style:font-name="Arial" fo:font-size="14pt" officeooo:rsid="000959e4" style:font-size-asian="14pt" style:font-name-complex="Arial1" style:font-size-complex="14pt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kl. </text:span><text:span text:style-name="T5">5a</text:span><text:span text:style-name="T3"><text:tab/><text:tab/><text:tab/> <text:s text:c="3"/></text:span><text:span text:style-name="T6">MATEMATYKA</text:span><text:span text:style-name="T3"><text:tab/><text:tab/><text:tab/> <text:s text:c="4"/></text:span><text:span text:style-name="T4">21</text:span><text:span text:style-name="T3">.05.2020r.</text:span></text:p>
      <text:p text:style-name="P4"><text:span text:style-name="T3"/></text:p>
      <text:p text:style-name="P1"><text:span text:style-name="T1">Dzień dobry, kochani!</text:span></text:p>
      <text:p text:style-name="P5"><text:span text:style-name="T7">Dziękuję za </text:span><text:span text:style-name="T8">kartkówki</text:span><text:span text:style-name="T7">. Jestem w trakcie sprawdzania, niestety sprawdzanie z maili nie należy do łatwych :-(</text:span></text:p>
      <text:p text:style-name="P5"><text:span text:style-name="T7"><text:s/></text:span></text:p>
      <text:p text:style-name="P6"><text:span text:style-name="T7">Z</text:span><text:span text:style-name="T9">apiszcie TEMAT: </text:span><text:span text:style-name="T10">MNOŻENIE UŁAMKÓW DZIESIĘTNYCH PRZEZ LICZBY NATURALNE.</text:span></text:p>
      <text:p text:style-name="P6"><text:span text:style-name="T11"/></text:p>
      <text:p text:style-name="P6"><text:span text:style-name="T7">N</text:span><text:span text:style-name="T9">a początek dzisiejszej lekcji wykonajcie ćw. A ze strony 159 z podręcznika.</text:span></text:p>
      <text:p text:style-name="P6"><text:span text:style-name="T9">Spójrzcie teraz na informację zawartą na dole strony, która wyjaśnia jak należy mnożyć ułamek dziesiętny przez liczbę. </text:span></text:p>
      <text:p text:style-name="P6"><text:span text:style-name="T9">Zapiszcie w zeszytach (może być na kolorowo):</text:span></text:p>
      <text:p text:style-name="P7"><text:span text:style-name="T12">Mnożąc ułamek dziesiętny przez liczbę naturalną, wykonujemy działania tak jak na liczbach naturalnych, </text:span><text:span text:style-name="T13">a w wyniku oddzielamy przecinkiem tyle cyfr (licząc od prawej strony), ile cyfr było po przecinku w ułamku dziesiętnym. </text:span></text:p>
      <text:p text:style-name="P8"><text:span text:style-name="T12">np. </text:span><text:span text:style-name="T11">(w tym miejscu przepiszcie dwa pierwsze przykłady z zielonej tabelki ze strony 160)</text:span></text:p>
      <text:p text:style-name="P8"><text:span text:style-name="T11">Wykonajcie zad. 1 i 2, str. 160</text:span></text:p>
      <text:p text:style-name="P8"><text:span text:style-name="T11"/></text:p>
      <text:p text:style-name="P8"><text:span text:style-name="T11">ZADANIE DOMOWE</text:span></text:p>
      <text:p text:style-name="P8"><text:span text:style-name="T11">zad. 3, str. 160</text:span></text:p>
      <text:p text:style-name="P8"><text:span text:style-name="T11">ćw. 1,2,3, str. 69</text:span></text:p>
      <text:p text:style-name="P8"><text:span text:style-name="T11"/></text:p>
      <text:p text:style-name="P3">Pamiętajcie by pisać czytelnie!!! </text:p>
      <text:p text:style-name="P2"><text:span text:style-name="T1">Notatkę i zadanie prześlijcie jak zawsze na adres: </text:span><text:a xlink:type="simple" xlink:href="mailto:sylwiawoskaminska@gmail.com" text:style-name="Internet_20_link" text:visited-style-name="Visited_20_Internet_20_Link"><text:span text:style-name="T1">sylwiawoskaminska@gmail.com</text:span></text:a><text:span text:style-name="T1"> </text:span></text:p>
      <text:p text:style-name="P3"/>
      <text:p text:style-name="P3">Pozdrawiam Was bardzo, bardzo serdecznie :-*</text:p>
      <text:p text:style-name="P3"><text:span text:style-name="T11">Sylwia Woś – Kamińs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9:58:54.597000000</meta:creation-date>
    <dc:date>2020-05-20T20:31:24.385000000</dc:date>
    <meta:editing-duration>PT8M13S</meta:editing-duration>
    <meta:editing-cycles>1</meta:editing-cycles>
    <meta:document-statistic meta:table-count="0" meta:image-count="0" meta:object-count="0" meta:page-count="1" meta:paragraph-count="18" meta:word-count="152" meta:character-count="1050" meta:non-whitespace-character-count="895"/>
    <meta:generator>LibreOffice/6.4.3.2$Windows_X86_64 LibreOffice_project/747b5d0ebf89f41c860ec2a39efd7cb15b54f2d8</meta:generator>
  </office:meta>
</office:document-meta>
</file>