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4pt" style:text-underline-style="solid" style:text-underline-width="auto" style:text-underline-color="font-color" fo:font-weight="bold" officeooo:rsid="00183c94" officeooo:paragraph-rsid="00112075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style:use-window-font-color="true" style:font-name="Arial" fo:font-size="14pt" fo:font-weight="normal" officeooo:rsid="00183c94" officeooo:paragraph-rsid="00112075" style:font-size-asian="14pt" style:font-weight-asian="normal" style:font-name-complex="Arial1" style:font-size-complex="14pt" style:font-weight-complex="normal"/>
    </style:style>
    <style:style style:name="P3" style:family="paragraph" style:parent-style-name="Standard">
      <style:text-properties style:use-window-font-color="true" style:font-name="Arial" fo:font-size="14pt" style:text-underline-style="none" fo:font-weight="normal" officeooo:rsid="00183c94" officeooo:paragraph-rsid="00112075" style:font-size-asian="14pt" style:font-weight-asian="normal" style:font-name-complex="Arial1" style:font-size-complex="14pt" style:font-weight-complex="normal"/>
    </style:style>
    <style:style style:name="P4" style:family="paragraph" style:parent-style-name="Standard">
      <style:text-properties fo:color="#1f497d" style:font-name="Arial" fo:font-size="14pt" fo:font-weight="bold" officeooo:paragraph-rsid="00112075" style:font-size-asian="14pt" style:font-weight-asian="bold" style:font-name-complex="Arial1" style:font-size-complex="14pt"/>
    </style:style>
    <style:style style:name="P5" style:family="paragraph" style:parent-style-name="Standard">
      <style:paragraph-properties fo:line-height="115%"/>
      <style:text-properties fo:color="#000000" style:font-name="Arial" fo:font-size="14pt" fo:font-weight="normal" officeooo:rsid="0009b8e6" officeooo:paragraph-rsid="00112075" style:font-size-asian="14pt" style:font-weight-asian="normal" style:font-name-complex="Arial1" style:font-size-complex="14pt" style:font-weight-complex="normal"/>
    </style:style>
    <style:style style:name="P6" style:family="paragraph" style:parent-style-name="Standard">
      <style:text-properties fo:color="#000000" style:font-name="Arial" fo:font-size="14pt" fo:font-weight="normal" officeooo:rsid="001b84e8" officeooo:paragraph-rsid="00112075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text-properties fo:color="#000000" style:font-name="Arial" fo:font-size="14pt" fo:font-weight="normal" officeooo:rsid="00112075" officeooo:paragraph-rsid="00112075" style:font-size-asian="14pt" style:font-weight-asian="normal" style:font-name-complex="Arial1" style:font-size-complex="14pt" style:font-weight-complex="normal"/>
    </style:style>
    <style:style style:name="P8" style:family="paragraph" style:parent-style-name="Standard">
      <style:paragraph-properties fo:line-height="115%">
        <style:tab-stops>
          <style:tab-stop style:position="15.91cm"/>
        </style:tab-stops>
      </style:paragraph-properties>
      <style:text-properties fo:color="#000000" style:font-name="Arial" fo:font-size="14pt" style:text-underline-style="none" fo:font-weight="normal" officeooo:rsid="0014fb74" officeooo:paragraph-rsid="00112075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line-height="115%"/>
      <style:text-properties fo:color="#000000" fo:font-weight="normal" officeooo:rsid="0009b8e6" officeooo:paragraph-rsid="00112075" style:font-weight-asian="normal" style:font-weight-complex="normal"/>
    </style:style>
    <style:style style:name="P10" style:family="paragraph" style:parent-style-name="Standard">
      <style:text-properties officeooo:paragraph-rsid="00112075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0547da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fo:font-weight="bold" officeooo:rsid="00112075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officeooo:rsid="00199076" style:font-size-asian="14pt" style:font-name-complex="Arial1" style:font-size-complex="14pt"/>
    </style:style>
    <style:style style:name="T7" style:family="text">
      <style:text-properties style:font-name="Arial" fo:font-size="14pt" officeooo:rsid="00112075" style:font-size-asian="14pt" style:font-name-complex="Arial1" style:font-size-complex="14pt"/>
    </style:style>
    <style:style style:name="T8" style:family="text"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T9" style:family="text">
      <style:text-properties officeooo:rsid="00199076"/>
    </style:style>
    <style:style style:name="T10" style:family="text">
      <style:text-properties officeooo:rsid="0014fb74"/>
    </style:style>
    <style:style style:name="T11" style:family="text">
      <style:text-properties officeooo:rsid="00112075"/>
    </style:style>
    <style:style style:name="T12" style:family="text">
      <style:text-properties fo:font-weight="bold" officeooo:rsid="0019907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99076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kl. </text:span><text:span text:style-name="T2">6d</text:span><text:span text:style-name="T1"><text:tab/><text:tab/> <text:s text:c="12"/></text:span><text:span text:style-name="T4">MATEMATYKA</text:span><text:span text:style-name="T1"><text:tab/> <text:s text:c="27"/></text:span><text:span text:style-name="T3">02</text:span><text:span text:style-name="T1">.</text:span><text:span text:style-name="T3">06.</text:span><text:span text:style-name="T1">20r.</text:span></text:p>
      <text:p text:style-name="P4"/>
      <text:p text:style-name="P2">Witajcie kochani!</text:p>
      <text:p text:style-name="P6">Jak Wam minął Dzień Dziecka? Mam nadzieję, że radośnie i wesoło :-) </text:p>
      <text:p text:style-name="P6"/>
      <text:p text:style-name="P7">Dzisiaj temat zbliżony do obliczania wartości liczbowej wyrażeń algebraicznych. Będziecie próbować rozwiązywać równania.</text:p>
      <text:p text:style-name="P7">Zaczynamy!</text:p>
      <text:p text:style-name="P7"/>
      <text:p text:style-name="P7">Zapiszcie TEMAT: <text:span text:style-name="T13">LICZBA SPEŁNIAJĄCA RÓWNANIE.</text:span></text:p>
      <text:p text:style-name="P7"><text:span text:style-name="T16"/></text:p>
      <text:p text:style-name="P7"><text:span text:style-name="T15">Otwórzcie podręczniki na stronie 197 i wykonajcie ćwiczenie A</text:span></text:p>
      <text:p text:style-name="P7"><text:span text:style-name="T15"/></text:p>
      <text:p text:style-name="P7"><text:span text:style-name="T15">Napiszcie w zeszytach: </text:span><text:span text:style-name="T17">O liczbie, która jest rozwiązaniem równania, mówimy, że spełnia równanie.</text:span></text:p>
      <text:p text:style-name="P7"><text:span text:style-name="T16"/></text:p>
      <text:p text:style-name="P7"><text:span text:style-name="T15">Teraz przyjrzyjcie się rysunkowi na kolejnej stronie, gdzie dwaj chłopcy próbują zgadnąć, jaka liczba jest rozwiązaniem równania.</text:span></text:p>
      <text:p text:style-name="P7"><text:span text:style-name="T15">W podobny sposób rozwiąż zad.1, str. 198</text:span></text:p>
      <text:p text:style-name="P7"><text:span text:style-name="T15"/></text:p>
      <text:p text:style-name="P7"><text:span text:style-name="T15">ZADANIE DOMOWE</text:span></text:p>
      <text:p text:style-name="P7"><text:span text:style-name="T15">ćw. strona 84 – cała </text:span></text:p>
      <text:p text:style-name="P7"><text:span text:style-name="T15"/></text:p>
      <text:p text:style-name="P3"/>
      <text:p text:style-name="P5">Pamiętajcie by pisać czytelnie!!! <text:span text:style-name="T9">i zrobić </text:span><text:span text:style-name="T14">CZYTELNE</text:span><text:span text:style-name="T9"> zdjęcia!!!</text:span></text:p>
      <text:p text:style-name="P5"/>
      <text:p text:style-name="P9"><text:span text:style-name="T6">Z</text:span><text:span text:style-name="T5">adani</text:span><text:span text:style-name="T7">e domowe</text:span><text:span text:style-name="T5"> prześlijcie na adres: </text:span><text:a xlink:type="simple" xlink:href="mailto:sylwiawoskaminska@gmail.com" text:style-name="Internet_20_link" text:visited-style-name="Visited_20_Internet_20_Link"><text:span text:style-name="T8">sylwiawoskaminska@gmail.com</text:span></text:a><text:span text:style-name="T8"> </text:span></text:p>
      <text:p text:style-name="P5"/>
      <text:p text:style-name="P5">Pozdrawiam Was bardzo serdecznie :-<text:span text:style-name="T11">)</text:span></text:p>
      <text:p text:style-name="P5"/>
      <text:p text:style-name="P8">Sylwia Woś – Kamińska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23:09:24.843000000</meta:creation-date>
    <dc:date>2020-06-01T23:26:22.594000000</dc:date>
    <meta:editing-duration>PT28S</meta:editing-duration>
    <meta:editing-cycles>1</meta:editing-cycles>
    <meta:document-statistic meta:table-count="0" meta:image-count="0" meta:object-count="0" meta:page-count="1" meta:paragraph-count="16" meta:word-count="111" meta:character-count="876" meta:non-whitespace-character-count="733"/>
    <meta:generator>LibreOffice/6.4.3.2$Windows_X86_64 LibreOffice_project/747b5d0ebf89f41c860ec2a39efd7cb15b54f2d8</meta:generator>
  </office:meta>
</office:document-meta>
</file>