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4pt" fo:font-weight="normal" officeooo:rsid="000aaf87" officeooo:paragraph-rsid="000c0f74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text-properties fo:color="#000000" style:font-name="Arial1" fo:font-size="14pt" fo:font-weight="normal" officeooo:rsid="000dc488" officeooo:paragraph-rsid="000c0f74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text-properties fo:color="#000000" style:font-name="Arial1" fo:font-size="14pt" fo:font-weight="normal" officeooo:rsid="0009fb49" officeooo:paragraph-rsid="000c0f74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text-properties fo:color="#1f497d" style:font-name="Arial1" fo:font-size="14pt" fo:font-weight="bold" officeooo:paragraph-rsid="000c0f74" style:font-size-asian="14pt" style:font-weight-asian="bold" style:font-name-complex="Arial" style:font-size-complex="14pt"/>
    </style:style>
    <style:style style:name="P5" style:family="paragraph" style:parent-style-name="Standard">
      <style:text-properties officeooo:paragraph-rsid="000c0f74"/>
    </style:style>
    <style:style style:name="T1" style:family="text">
      <style:text-properties fo:color="#1f497d" style:font-name="Arial1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1f497d" style:font-name="Arial1" fo:font-size="14pt" fo:font-weight="bold" officeooo:rsid="0015ea4e" style:font-size-asian="14pt" style:font-weight-asian="bold" style:font-name-complex="Arial" style:font-size-complex="14pt"/>
    </style:style>
    <style:style style:name="T3" style:family="text">
      <style:text-properties fo:color="#1f497d" style:font-name="Arial1" fo:font-size="14pt" fo:font-weight="bold" officeooo:rsid="0010f084" style:font-size-asian="14pt" style:font-weight-asian="bold" style:font-name-complex="Arial" style:font-size-complex="14pt"/>
    </style:style>
    <style:style style:name="T4" style:family="text">
      <style:text-properties fo:color="#1f497d" style:font-name="Arial1" fo:font-size="14pt" fo:font-weight="bold" officeooo:rsid="0009fb49" style:font-size-asian="14pt" style:font-weight-asian="bold" style:font-name-complex="Arial" style:font-size-complex="14pt"/>
    </style:style>
    <style:style style:name="T5" style:family="text">
      <style:text-properties fo:color="#1f497d" style:font-name="Arial1" fo:font-size="14pt" fo:font-weight="bold" officeooo:rsid="000c0f74" style:font-size-asian="14pt" style:font-weight-asian="bold" style:font-name-complex="Arial" style:font-size-complex="14pt"/>
    </style:style>
    <style:style style:name="T6" style:family="text">
      <style:text-properties fo:color="#1f497d" style:font-name="Arial1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officeooo:rsid="000aaf87"/>
    </style:style>
    <style:style style:name="T8" style:family="text">
      <style:text-properties officeooo:rsid="0015ea4e"/>
    </style:style>
    <style:style style:name="T9" style:family="text">
      <style:text-properties officeooo:rsid="000c0f74"/>
    </style:style>
    <style:style style:name="T10" style:family="text">
      <style:text-properties fo:color="#000000" style:font-name="Arial1" fo:font-size="14pt" fo:font-weight="normal" officeooo:rsid="000aaf87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font-name="Arial1" fo:font-size="14pt" fo:font-weight="normal" officeooo:rsid="000c0f74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font-name="Arial1" fo:font-size="14pt" fo:font-weight="normal" officeooo:rsid="0015ea4e" style:font-size-asian="14pt" style:font-weight-asian="normal" style:font-name-complex="Ari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kl. </text:span><text:span text:style-name="T5">6d</text:span><text:span text:style-name="T1"><text:tab/><text:tab/> <text:s text:c="7"/></text:span><text:span text:style-name="T6">MATEMATYKA</text:span><text:span text:style-name="T1"><text:tab/><text:tab/><text:tab/> <text:s text:c="11"/></text:span><text:span text:style-name="T3">0</text:span><text:span text:style-name="T4">9</text:span><text:span text:style-name="T3">.06</text:span><text:span text:style-name="T1">.2020r.</text:span></text:p>
      <text:p text:style-name="P4"/>
      <text:p text:style-name="P2">Dzień dobry kochani!!!</text:p>
      <text:p text:style-name="P2"/>
      <text:p text:style-name="P3">Tak naprawdę zbliżamy się do końca WIELKIMI krokami. W przyszłym tygodniu nie ma lekcji matematyki, ze względu na egzamin<text:span text:style-name="T7">y</text:span> klas ósmych. Zatem następna lekcja będzie dopiero 23 czerwca!!!!!!!!!</text:p>
      <text:p text:style-name="P3">„Lada moment” pojawią się już oceny końcowe, które podsumują Waszą pracę w tym roku szkolnym. </text:p>
      <text:p text:style-name="P3"/>
      <text:p text:style-name="P1">Podsumujemy dzisiaj ostatnie lekcje.</text:p>
      <text:p text:style-name="P1"/>
      <text:p text:style-name="P5"><text:span text:style-name="T10">ćw. 1 – </text:span><text:span text:style-name="T11">6</text:span><text:span text:style-name="T10">, str. </text:span><text:span text:style-name="T11">93, 94</text:span></text:p>
      <text:p text:style-name="P1"/>
      <text:p text:style-name="P1">Pozdrawiam Was bardzo, bardzo gorąco :-)</text:p>
      <text:p text:style-name="P1">Sylwia Woś – Kamińsk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22:02:51.647000000</meta:creation-date>
    <dc:date>2020-06-08T22:08:59.780000000</dc:date>
    <meta:editing-duration>PT6M8S</meta:editing-duration>
    <meta:editing-cycles>1</meta:editing-cycles>
    <meta:document-statistic meta:table-count="0" meta:image-count="0" meta:object-count="0" meta:page-count="1" meta:paragraph-count="8" meta:word-count="69" meta:character-count="481" meta:non-whitespace-character-count="393"/>
    <meta:generator>LibreOffice/6.4.3.2$Windows_X86_64 LibreOffice_project/747b5d0ebf89f41c860ec2a39efd7cb15b54f2d8</meta:generator>
  </office:meta>
</office:document-meta>
</file>