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1f497d" style:font-name="Arial" fo:font-size="14pt" fo:font-weight="bold" officeooo:paragraph-rsid="000a7517" style:font-size-asian="14pt" style:font-weight-asian="bold" style:font-name-complex="Arial1" style:font-size-complex="14pt"/>
    </style:style>
    <style:style style:name="P2" style:family="paragraph" style:parent-style-name="Standard">
      <style:paragraph-properties fo:line-height="150%"/>
      <style:text-properties style:font-name="Arial" fo:font-size="14pt" officeooo:paragraph-rsid="000a7517" style:font-size-asian="14pt" style:font-name-complex="Arial1" style:font-size-complex="14pt"/>
    </style:style>
    <style:style style:name="P3" style:family="paragraph" style:parent-style-name="Standard">
      <style:paragraph-properties fo:line-height="150%"/>
      <style:text-properties style:font-name="Arial" fo:font-size="14pt" officeooo:rsid="000a7517" officeooo:paragraph-rsid="000a7517" style:font-size-asian="14pt" style:font-name-complex="Arial1" style:font-size-complex="14pt"/>
    </style:style>
    <style:style style:name="P4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fo:font-weight="bold" officeooo:paragraph-rsid="000a7517" style:font-size-asian="14pt" style:font-weight-asian="bold" style:font-name-complex="Arial1" style:font-size-complex="14pt"/>
    </style:style>
    <style:style style:name="P5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officeooo:rsid="002073d4" officeooo:paragraph-rsid="000a7517" style:font-size-asian="14pt" style:font-name-complex="Arial1" style:font-size-complex="14pt"/>
    </style:style>
    <style:style style:name="P6" style:family="paragraph" style:parent-style-name="Standard">
      <style:paragraph-properties fo:line-height="150%"/>
      <style:text-properties style:font-name="Arial" fo:font-size="14pt" style:text-underline-style="none" officeooo:rsid="002073d4" officeooo:paragraph-rsid="000a7517" style:font-size-asian="14pt" style:font-name-complex="Arial1" style:font-size-complex="14pt"/>
    </style:style>
    <style:style style:name="P7" style:family="paragraph" style:parent-style-name="Standard">
      <style:paragraph-properties fo:line-height="150%"/>
      <style:text-properties officeooo:paragraph-rsid="000a7517"/>
    </style:style>
    <style:style style:name="P8" style:family="paragraph" style:parent-style-name="Standard">
      <style:text-properties officeooo:paragraph-rsid="000a7517"/>
    </style:style>
    <style:style style:name="P9" style:family="paragraph" style:parent-style-name="Standard" style:master-page-name="Standard">
      <style:paragraph-properties style:page-number="auto"/>
      <style:text-properties officeooo:paragraph-rsid="000a7517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1ffee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0a7517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1ffee6" style:font-size-asian="14pt" style:font-name-complex="Arial1" style:font-size-complex="14pt"/>
    </style:style>
    <style:style style:name="T7" style:family="text">
      <style:text-properties style:font-name="Arial" fo:font-size="14pt" officeooo:rsid="002073d4" style:font-size-asian="14pt" style:font-name-complex="Arial1" style:font-size-complex="14pt"/>
    </style:style>
    <style:style style:name="T8" style:family="text">
      <style:text-properties style:font-name="Arial" fo:font-size="14pt" officeooo:rsid="000a7517" style:font-size-asian="14pt" style:font-name-complex="Arial1" style:font-size-complex="14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officeooo:rsid="001ffee6" style:font-size-asian="14pt" style:font-weight-asian="bold" style:font-name-complex="Arial1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officeooo:rsid="000e42a1" style:font-size-asian="14pt" style:font-weight-asian="bold" style:font-name-complex="Arial1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officeooo:rsid="000a7517" style:font-size-asian="14pt" style:font-weight-asian="bold" style:font-name-complex="Arial1" style:font-size-complex="14pt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fo:font-weight="bold" officeooo:rsid="001ffee6" style:font-size-asian="14pt" style:font-weight-asian="bold" style:font-name-complex="Arial1" style:font-size-complex="14pt" style:font-weight-complex="bold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officeooo:rsid="000e42a1" style:font-size-asian="12pt" style:font-weight-asian="bold" style:font-name-complex="Arial1" style:font-size-complex="12pt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0a7517" style:font-size-asian="12pt" style:font-weight-asian="bold" style:font-name-complex="Arial1" style:font-size-complex="12pt"/>
    </style:style>
    <style:style style:name="T17" style:family="text">
      <style:text-properties fo:color="#0000ff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9" style:family="text">
      <style:text-properties officeooo:rsid="000a75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kl. </text:span><text:span text:style-name="T3">6d</text:span><text:span text:style-name="T1"><text:tab/><text:tab/><text:tab/></text:span><text:span text:style-name="T4">MATEMATYKA</text:span><text:span text:style-name="T1"><text:tab/><text:tab/><text:tab/><text:tab/> <text:s text:c="2"/></text:span><text:span text:style-name="T2">12.05</text:span><text:span text:style-name="T1">.2020r.</text:span></text:p>
      <text:p text:style-name="P1"/>
      <text:p text:style-name="P2">Dzień dobry!</text:p>
      <text:p text:style-name="P7"><text:span text:style-name="T8">Obliczanie wartości wyrażeń algebraicznych</text:span><text:span text:style-name="T5"> całkiem dobrze Wam </text:span><text:span text:style-name="T8">poszło</text:span><text:span text:style-name="T5">. Dzisiaj pozostaniemy jeszcze w tym temacie, ale spróbujecie swoich sił w zadaniach z treścią. </text:span></text:p>
      <text:p text:style-name="P2"/>
      <text:p text:style-name="P7"><text:span text:style-name="T5">Zapiszcie TEMAT: </text:span><text:span text:style-name="T11">OBLICZANIE WARTOŚCI LICZBOWEJ WYRAŻEŃ ALGEBRAICZNYCH – </text:span><text:span text:style-name="T12">ZADANIA.</text:span></text:p>
      <text:p text:style-name="P4"/>
      <text:p text:style-name="P7"><text:span text:style-name="T5">Otwórz podręcznik na stronie 1</text:span><text:span text:style-name="T8">86</text:span><text:span text:style-name="T5">. </text:span></text:p>
      <text:p text:style-name="P7"><text:span text:style-name="T5">Spójrz na </text:span><text:span text:style-name="T13">zadanie </text:span><text:span text:style-name="T14">4</text:span><text:span text:style-name="T5">. Spróbuj ułożyć działania, które pasują do </text:span><text:span text:style-name="T6">kolejnych</text:span><text:span text:style-name="T5"> opisów. Zapisz w zeszycie i oblicz.</text:span></text:p>
      <text:p text:style-name="P7"><text:span text:style-name="T5">Teraz pora na </text:span><text:span text:style-name="T13">zadanie </text:span><text:span text:style-name="T14">5</text:span><text:span text:style-name="T5">. Przeczytaj uważnie treść. Pomyśl, jakie działanie ułożyć. Zapisz je w zeszycie i oblicz. Pamiętaj, że do zadań z treścią należy napisać odpowiedź.</text:span></text:p>
      <text:p text:style-name="P7"><text:span text:style-name="T5">Ostatnie jest </text:span><text:span text:style-name="T13">zadanie </text:span><text:span text:style-name="T14">6</text:span><text:span text:style-name="T5">. Również przeczytaj je uważnie. Wydaje się, że jest trudne, ale to nie prawda. Dasz radę!!! Pamiętaj o odpowiedzi.</text:span></text:p>
      <text:p text:style-name="P5"/>
      <text:p text:style-name="P5"><text:bookmark text:name="_GoBack"/>Zadanie domowe</text:p>
      <text:p text:style-name="P6">ćw. <text:span text:style-name="T19">3 I 4</text:span>, str. <text:span text:style-name="T19">78</text:span></text:p>
      <text:p text:style-name="P2"/>
      <text:p text:style-name="P7"><text:span text:style-name="T5">Po wykonaniu wszystkiego, jak zwykle przyślijcie do mnie zdjęcia – </text:span><text:a xlink:type="simple" xlink:href="mailto:sylwiawoskaminska@gmail.com" text:style-name="Standard" text:visited-style-name="Standard"><text:span text:style-name="T17">sylwiawoskaminska@gmail.com</text:span></text:a><text:span text:style-name="T5"> </text:span></text:p>
      <text:p text:style-name="P2">Pamiętajcie, by pisać czytelnie. </text:p>
      <text:p text:style-name="P7"><text:span text:style-name="T5">Pozdrawiam </text:span><text:span text:style-name="T7">gorąco</text:span><text:span text:style-name="T5"> </text:span><text:span text:style-name="T18"></text:span></text:p>
      <text:p text:style-name="P2">Sylwia W-K</text:p>
      <text:p text:style-name="P2"/>
      <text:p text:style-name="P3">Spróbujcie znaleźć mój profil na messengerze – Sylwia WK – <text:s/>to będziecie mogli kontaktować się ze mną na bieżąco 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1T22:04:09.088000000</meta:creation-date>
    <dc:date>2020-05-11T22:15:35.987000000</dc:date>
    <meta:editing-duration>PT13S</meta:editing-duration>
    <meta:editing-cycles>1</meta:editing-cycles>
    <meta:document-statistic meta:table-count="0" meta:image-count="0" meta:object-count="0" meta:page-count="1" meta:paragraph-count="15" meta:word-count="151" meta:character-count="1048" meta:non-whitespace-character-count="893"/>
    <meta:generator>LibreOffice/6.4.3.2$Windows_X86_64 LibreOffice_project/747b5d0ebf89f41c860ec2a39efd7cb15b54f2d8</meta:generator>
  </office:meta>
</office:document-meta>
</file>