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8586" officeooo:paragraph-rsid="001a8586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weight="bold" officeooo:rsid="001a8586" officeooo:paragraph-rsid="001a8586" style:font-weight-asian="bold" style:font-weight-complex="bold"/>
    </style:style>
    <style:style style:name="P3" style:family="paragraph" style:parent-style-name="Standard">
      <style:text-properties style:font-name="Times New Roman" fo:font-size="12pt" fo:font-weight="bold" officeooo:rsid="001a8586" officeooo:paragraph-rsid="001a858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officeooo:rsid="001a8586" officeooo:paragraph-rsid="001a8586" style:font-size-asian="12pt" style:font-size-complex="12pt"/>
    </style:style>
    <style:style style:name="T1" style:family="text">
      <style:text-properties officeooo:rsid="001bb3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1"/>
      <text:p text:style-name="P3">Do Regulaminu Szkolnego konkursu plastycznego -Moja Polsk<text:span text:style-name="T1">a</text:span></text:p>
      <text:p text:style-name="P4"/>
      <text:p text:style-name="P4"/>
      <text:p text:style-name="P4">Oświadczenie o wyrażeniu zgody na wykorzystywanie wizerunku.</text:p>
      <text:p text:style-name="P4">Ja niżej podpisany wyrażam zgodę na przetwarzanie danych osobowych w celu zamieszczania,</text:p>
      <text:p text:style-name="P4">udostępniania i rozpowszechniania mojego wizerunku w związku z udziałem w Szkolnym </text:p>
      <text:p text:style-name="P4">Konkursie Plastycznym - Moja Polska którego organizatorem jest Szkoła Podstawowa nr 5</text:p>
      <text:p text:style-name="P4">im. Dzieci Polskich <text:s/>w Pile. Wyrażam zgodę na wykorzystanie mojego wizerunku w materiałach</text:p>
      <text:p text:style-name="P4">informacyjnych i reklamowych na stronie internetowej organizatora oraz serwisach społecznościowych</text:p>
      <text:p text:style-name="P4">(np. Facebook zgodnie z art. 81 ust. 1 Ustawy z dnia 4 lutego 1994 roku o prawie autorskim i prawach</text:p>
      <text:p text:style-name="P4">pokrewnych, na podstawie art. 6 ust. 1 lit. a Rozporządzenia Parlamentu Europejskiego i Rady UE</text:p>
      <text:p text:style-name="P4">2016/679 o ochronie danych osobowych z dnia 27 kwietnia 2016 roku (RODO). Zrzekam się niniejszym</text:p>
      <text:p text:style-name="P4">wszelkich roszczeń (istniejących i przyszłych), w tym również o wynagrodzenie względem Szkoły</text:p>
      <text:p text:style-name="P4">Podstawowej nr 5 im. Dzieci Polskich w Pile z tytułu wykorzystywania wizerunku, głosu, prac</text:p>
      <text:p text:style-name="P4">plastycznych, nagrań, moich wypowiedzi na potrzeby określone w oświadczeniu. Podpisanie</text:p>
      <text:p text:style-name="P4">oświadczenia na wykorzystanie wizerunku jest dobrowolne.</text:p>
      <text:p text:style-name="P4"/>
      <text:p text:style-name="P4"/>
      <text:p text:style-name="P4"/>
      <text:p text:style-name="P4">....................................................................... data i czytelny podpis opiekuna prawnego/rodzica au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22:58:04.626000000</meta:creation-date>
    <dc:date>2018-11-02T23:02:12.793000000</dc:date>
    <meta:editing-duration>PT4M8S</meta:editing-duration>
    <meta:editing-cycles>2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16" meta:word-count="175" meta:character-count="1321" meta:non-whitespace-character-count="1160"/>
  </office:meta>
</office:document-meta>
</file>