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emat: Jazz - wielka improwizacja</text:span></text:p>
      <text:p text:style-name="P1"><text:span text:style-name="T1">Po obejrzeniu filmu<text:s/></text:span><text:a xlink:href="https://www.youtube.com/watch?v=PBXbS9nakXc"><text:span text:style-name="T2">https://www.youtube.com/watch?v=PBXbS9nakXc</text:span></text:a><text:span text:style-name="T3"><text:s/>wypisz pod tematem najdziwniejsze "instrumenty" bior</text:span><text:span text:style-name="T4">ące udział.</text:span></text:p>
      <text:p text:style-name="P1"><text:span text:style-name="T4">Foto lub skan zeszytu wyślij na adres g5foto@wp.pl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