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officeooo:rsid="001b72d7" officeooo:paragraph-rsid="001b72d7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1b72d7" officeooo:paragraph-rsid="001b72d7" style:font-size-asian="14pt" style:font-size-complex="16pt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Times New Roman" fo:font-size="14pt" fo:font-style="normal" fo:font-weight="bold" officeooo:rsid="001b72d7" officeooo:paragraph-rsid="001b72d7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Times New Roman" fo:font-size="18pt" officeooo:rsid="0001b1e1" officeooo:paragraph-rsid="001ed918" style:font-size-asian="18pt" style:font-size-complex="18pt"/>
    </style:style>
    <style:style style:name="P5" style:family="paragraph" style:parent-style-name="Standard" style:list-style-name="L3">
      <style:paragraph-properties fo:margin-top="0.201cm" fo:margin-bottom="0.201cm" loext:contextual-spacing="false" fo:text-align="center" style:justify-single-word="false"/>
      <style:text-properties style:font-name="Times New Roman" fo:font-size="14pt" fo:font-style="normal" fo:font-weight="normal" officeooo:rsid="001c5bb1" officeooo:paragraph-rsid="001ed918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3">
      <style:paragraph-properties fo:margin-top="0.201cm" fo:margin-bottom="0.201cm" loext:contextual-spacing="false" fo:text-align="center" style:justify-single-word="false"/>
      <style:text-properties style:font-name="Times New Roman" fo:font-size="14pt" fo:font-style="normal" fo:font-weight="normal" officeooo:rsid="001c5bb1" officeooo:paragraph-rsid="0020463c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Times New Roman" fo:font-size="14pt" fo:font-style="normal" fo:font-weight="normal" officeooo:rsid="001c5bb1" officeooo:paragraph-rsid="0020463c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style="normal" fo:font-weight="normal" officeooo:rsid="001c5bb1" officeooo:paragraph-rsid="001ed918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3">
      <style:paragraph-properties fo:margin-top="0.201cm" fo:margin-bottom="0.201cm" loext:contextual-spacing="false" fo:text-align="start" style:justify-single-word="false"/>
      <style:text-properties style:font-name="Times New Roman" fo:font-size="14pt" fo:font-style="normal" fo:font-weight="normal" officeooo:rsid="0020463c" officeooo:paragraph-rsid="0020463c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5">
      <style:paragraph-properties fo:margin-top="0.201cm" fo:margin-bottom="0.201cm" loext:contextual-spacing="false" fo:text-align="start" style:justify-single-word="false"/>
      <style:text-properties style:font-name="Times New Roman" fo:font-size="14pt" fo:font-style="normal" fo:font-weight="normal" officeooo:rsid="0020463c" officeooo:paragraph-rsid="0020463c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4pt" fo:font-style="normal" fo:font-weight="normal" officeooo:rsid="0020463c" officeooo:paragraph-rsid="0020463c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6">
      <style:paragraph-properties fo:margin-top="0.201cm" fo:margin-bottom="0.201cm" loext:contextual-spacing="false" fo:text-align="start" style:justify-single-word="false"/>
      <style:text-properties style:font-name="Times New Roman" fo:font-size="14pt" fo:font-style="normal" fo:font-weight="normal" officeooo:rsid="0020463c" officeooo:paragraph-rsid="0020463c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3">
      <style:paragraph-properties fo:margin-top="0.201cm" fo:margin-bottom="0.201cm" loext:contextual-spacing="false" fo:text-align="start" style:justify-single-word="false"/>
      <style:text-properties officeooo:paragraph-rsid="001b72d7"/>
    </style:style>
    <style:style style:name="P14" style:family="paragraph" style:parent-style-name="Standard" style:list-style-name="L3">
      <style:paragraph-properties fo:margin-top="0.201cm" fo:margin-bottom="0.201cm" loext:contextual-spacing="false" fo:text-align="start" style:justify-single-word="false"/>
      <style:text-properties officeooo:rsid="001b72d7" officeooo:paragraph-rsid="001b72d7"/>
    </style:style>
    <style:style style:name="P15" style:family="paragraph" style:parent-style-name="Standard" style:list-style-name="L3">
      <style:paragraph-properties fo:margin-top="0.201cm" fo:margin-bottom="0.201cm" loext:contextual-spacing="false" fo:text-align="start" style:justify-single-word="false"/>
      <style:text-properties officeooo:rsid="001c5bb1" officeooo:paragraph-rsid="001c5bb1"/>
    </style:style>
    <style:style style:name="P16" style:family="paragraph" style:parent-style-name="Standard" style:list-style-name="L3">
      <style:paragraph-properties fo:margin-top="0.201cm" fo:margin-bottom="0.201cm" loext:contextual-spacing="false" fo:text-align="start" style:justify-single-word="false"/>
      <style:text-properties fo:font-weight="normal" officeooo:rsid="001c5bb1" officeooo:paragraph-rsid="001c5bb1" style:font-weight-asian="normal" style:font-weight-complex="normal"/>
    </style:style>
    <style:style style:name="P17" style:family="paragraph" style:parent-style-name="Standard" style:list-style-name="L3">
      <style:paragraph-properties fo:margin-top="0.201cm" fo:margin-bottom="0.201cm" loext:contextual-spacing="false" fo:text-align="start" style:justify-single-word="false"/>
      <style:text-properties fo:font-weight="normal" officeooo:rsid="001c5bb1" officeooo:paragraph-rsid="001ed918" style:font-weight-asian="normal" style:font-weight-complex="normal"/>
    </style:style>
    <style:style style:name="P18" style:family="paragraph" style:parent-style-name="Standard">
      <style:paragraph-properties fo:margin-top="0.201cm" fo:margin-bottom="0.201cm" loext:contextual-spacing="false" fo:text-align="start" style:justify-single-word="false"/>
      <style:text-properties fo:font-weight="normal" officeooo:rsid="001c5bb1" officeooo:paragraph-rsid="001c5bb1" style:font-weight-asian="normal" style:font-weight-complex="normal"/>
    </style:style>
    <style:style style:name="P19" style:family="paragraph" style:parent-style-name="Standard" style:list-style-name="L3">
      <style:paragraph-properties fo:margin-top="0.201cm" fo:margin-bottom="0.201cm" loext:contextual-spacing="false" fo:text-align="center" style:justify-single-word="false"/>
      <style:text-properties fo:font-weight="normal" officeooo:rsid="001c5bb1" officeooo:paragraph-rsid="001c5bb1" style:font-weight-asian="normal" style:font-weight-complex="normal"/>
    </style:style>
    <style:style style:name="P20" style:family="paragraph" style:parent-style-name="Standard" style:list-style-name="L3">
      <style:paragraph-properties fo:margin-top="0.201cm" fo:margin-bottom="0.201cm" loext:contextual-spacing="false" fo:text-align="end" style:justify-single-word="false"/>
      <style:text-properties fo:font-weight="normal" officeooo:rsid="001c5bb1" officeooo:paragraph-rsid="001ed918" style:font-weight-asian="normal" style:font-weight-complex="normal"/>
    </style:style>
    <style:style style:name="P21" style:family="paragraph" style:parent-style-name="Standard" style:list-style-name="L3">
      <style:paragraph-properties fo:margin-top="0.201cm" fo:margin-bottom="0.201cm" loext:contextual-spacing="false" fo:text-align="start" style:justify-single-word="false"/>
      <style:text-properties style:font-name="Times New Roman" fo:font-size="18pt" fo:font-weight="normal" officeooo:rsid="0001b1e1" officeooo:paragraph-rsid="001ed918" style:font-size-asian="18pt" style:font-weight-asian="normal" style:font-size-complex="18pt" style:font-weight-complex="normal"/>
    </style:style>
    <style:style style:name="P22" style:family="paragraph" style:parent-style-name="Standard" style:list-style-name="L3">
      <style:paragraph-properties fo:margin-top="0.201cm" fo:margin-bottom="0.201cm" loext:contextual-spacing="false" fo:text-align="start" style:justify-single-word="false"/>
      <style:text-properties style:font-name="Times New Roman" fo:font-size="18pt" fo:font-weight="normal" officeooo:rsid="001ed918" officeooo:paragraph-rsid="001ed918" style:font-size-asian="18pt" style:font-weight-asian="normal" style:font-size-complex="18pt" style:font-weight-complex="normal"/>
    </style:style>
    <style:style style:name="P23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8pt" fo:font-weight="normal" officeooo:rsid="001ed918" officeooo:paragraph-rsid="001ed918" style:font-size-asian="18pt" style:font-weight-asian="normal" style:font-size-complex="18pt" style:font-weight-complex="normal"/>
    </style:style>
    <style:style style:name="P24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Times New Roman" fo:font-size="18pt" fo:font-weight="normal" officeooo:rsid="001ed918" officeooo:paragraph-rsid="001ed918" style:font-size-asian="18pt" style:font-weight-asian="normal" style:font-size-complex="18pt" style:font-weight-complex="normal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font-style="normal" fo:font-weight="normal" officeooo:rsid="001b72d7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Times New Roman" fo:font-size="14pt" fo:font-style="normal" fo:font-weight="bold" officeooo:rsid="001b72d7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officeooo:rsid="001b72d7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font-style="normal" officeooo:rsid="0007b22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font-style="normal" officeooo:rsid="001ed918" style:font-size-asian="14pt" style:font-style-asian="normal" style:font-size-complex="14pt" style:font-style-complex="normal"/>
    </style:style>
    <style:style style:name="T9" style:family="text">
      <style:text-properties officeooo:rsid="001ed918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ed918" style:font-size-asian="14pt" style:font-size-complex="14pt"/>
    </style:style>
    <style:style style:name="T12" style:family="text">
      <style:text-properties fo:font-size="14pt" officeooo:rsid="0007b22e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ed918" style:font-weight-asian="bold" style:font-weight-complex="bold"/>
    </style:style>
    <style:style style:name="T15" style:family="text">
      <style:text-properties fo:font-weight="bold" officeooo:rsid="0020463c" style:font-weight-asian="bold" style:font-weight-complex="bold"/>
    </style:style>
    <style:style style:name="T16" style:family="text">
      <style:text-properties officeooo:rsid="002046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SZKOLNEGO KONKURSU PLASTYCZNEGO</text:p>
      <text:p text:style-name="P2">„MOJA POLSKA”</text:p>
      <text:p text:style-name="P2"/>
      <text:list xml:id="list2824587892" text:style-name="L1">
        <text:list-header>
          <text:p text:style-name="P3"/>
        </text:list-header>
        <text:list-item>
          <text:p text:style-name="P3">ORGANIZATOR <text:s/>KONKURSU</text:p>
          <text:p text:style-name="P3"/>
        </text:list-item>
      </text:list>
      <text:list xml:id="list1468920676" text:style-name="L3">
        <text:list-item>
          <text:p text:style-name="P13"><text:span text:style-name="T2">Organizatorem konkursu jest Szkoła Podstawowa nr 5 w Pile.</text:span></text:p>
        </text:list-item>
        <text:list-item>
          <text:p text:style-name="P14"><text:span text:style-name="T1">Adres organizatora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"><text:span text:style-name="T1">- al. Niepodległości 18, 64-920 Piła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><text:span text:style-name="T1">osoba odpowiedzialna za konkurs: <text:s/>Agata Świderska, tel. 607431492, @- </text:span><text:a xlink:type="simple" xlink:href="mailto:a.swiderska25@interia.pl" text:style-name="Internet_20_link" text:visited-style-name="Visited_20_Internet_20_Link"><text:span text:style-name="T1">a.swiderska25@interia.pl</text:span></text:a></text:p>
          <text:p text:style-name="P15"><text:span text:style-name="T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3">2. <text:s/>CEL</text:span><text:span text:style-name="T4"> <text:s/>KONKURSU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><text:span text:style-name="T6">C</text:span><text:span text:style-name="T5">elem Konkursu jest:</text:span></text:p>
        </text:list-item>
        <text:list-item>
          <text:p text:style-name="P16"><text:span text:style-name="T5">Rozwinięcie ciekawości poznawczej związanej z ojczyzną, jej historią, zwyczajami, tradycją i tożsamością narodową</text:span></text:p>
        </text:list-item>
        <text:list-item>
          <text:p text:style-name="P16"><text:span text:style-name="T5">Rozwój umiejętności plastycznych</text:span></text:p>
        </text:list-item>
      </text:list>
      <text:p text:style-name="P18"><text:span text:style-name="T5"/></text:p>
      <text:list xml:id="list21462812257907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span text:style-name="T3">3. <text:s/></text:span><text:span text:style-name="T4"><text:s/></text:span><text:span text:style-name="T3">ZAŁOŻENIA <text:s/>I WARUNKI <text:s/>ORGANIZACYJNE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6"><text:span text:style-name="T5">Konkurs zostanie przeprowadzony wśród dzieci z kl. I-IV</text:span></text:p>
        </text:list-item>
        <text:list-item>
          <text:p text:style-name="P16"><text:span text:style-name="T5">Prace są pracami własnymi wykonanymi w dowolnej technice (w kredce, pastelach, farbach itp.) </text:span><text:span text:style-name="T8">w formacie A3. </text:span><text:span text:style-name="T5">Konkurs nie obejmuje prac przestrzennych.</text:span></text:p>
        </text:list-item>
        <text:list-item>
          <text:p text:style-name="P16"><text:span text:style-name="T5">Tematyką prac są symbole i elementy polskości, stroje ludowe, postacie z polskich kreskówek, wielcy Polacy i inne związane z ojczyzną.</text:span></text:p>
        </text:list-item>
        <text:list-item>
          <text:p text:style-name="P16"><text:span text:style-name="T5">Udział w Konkursie jest jednoznaczny z udzieleniem zgody przez prawnych opiekunów na przetwarzanie danych osobowych dziecka.</text:span></text:p>
        </text:list-item>
        <text:list-item>
          <text:p text:style-name="P16"><text:span text:style-name="T5">Zgłoszenie do Konkursu jest równoznaczne z przekazaniem do nich praw autorskich na rzecz Organizatora (art. 50 ustawy z 4 lutego 1994r. o prawach autorskich i prawach pokrewnych – Dz.U. z 1994r., nr 24, poz. 83) oraz do publikacji wewnętrznych Organizatora oraz w Internecie.</text:span></text:p>
        </text:list-item>
        <text:list-item>
          <text:p text:style-name="P17"><text:span text:style-name="T5">Regulamin konkursu jest dostępny na stronie internetowej szkoły.</text:span></text:p>
        </text:list-item>
        <text:list-item>
          <text:p text:style-name="P17"><text:soft-page-break/><text:span text:style-name="T3"/></text:p>
          <text:p text:style-name="P20"><text:span text:style-name="T3">4. <text:s/>TERMIN I WARUNKI DOSTARCZANIA PRAC</text:span></text:p>
          <text:p text:style-name="P4"/>
        </text:list-item>
        <text:list-item>
          <text:p text:style-name="P4"><text:s/><text:span text:style-name="T9">T</text:span><text:span text:style-name="T10">ermin wykonania i dostarczenia </text:span><text:span text:style-name="T11">prac </text:span><text:span text:style-name="T10">- </text:span><text:span text:style-name="T12">26</text:span><text:span text:style-name="T10">.11.2018</text:span></text:p>
        </text:list-item>
        <text:list-item>
          <text:p text:style-name="P21"><text:span text:style-name="T8"><text:s text:c="2"/>R</text:span><text:span text:style-name="T5">ozstrzygnięcie konkursu- </text:span><text:span text:style-name="T7">30</text:span><text:span text:style-name="T5">.11.2018</text:span></text:p>
        </text:list-item>
        <text:list-item>
          <text:p text:style-name="P22"><text:span text:style-name="T5"><text:s text:c="2"/>Prace dostarczone po terminie nie będą oceniane.</text:span></text:p>
        </text:list-item>
        <text:list-item>
          <text:p text:style-name="P22"><text:span text:style-name="T5"><text:s/>Każda praca musi być podpisana imieniem i nazwiskiem dziecka, zawierać datę urodzenia dziecka, adres zamieszkania, telefon oraz adres email opiekuna.</text:span></text:p>
        </text:list-item>
      </text:list>
      <text:p text:style-name="P23"><text:span text:style-name="T5"/></text:p>
      <text:p text:style-name="P24"><text:span text:style-name="T5"/></text:p>
      <text:list xml:id="list21462912777786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"><text:span text:style-name="T14">5</text:span><text:span text:style-name="T13">. <text:s/></text:span><text:span text:style-name="T14">ZASADY PRZYZNAWANIA NAGRÓD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4"/></text:p>
      <text:list xml:id="list214629152438922" text:continue-numbering="true" text:style-name="L3">
        <text:list-item>
          <text:p text:style-name="P9"><text:span text:style-name="T9">O wyłonieniu zwycięzców Konkursu decyduje Komisja Konkursowa powołana przez Organizatora.</text:span></text:p>
        </text:list-item>
        <text:list-item>
          <text:p text:style-name="P9">O kryteriach oceny zadecydują:</text:p>
        </text:list-item>
      </text:list>
      <text:list xml:id="list2437884233" text:style-name="L5">
        <text:list-item>
          <text:p text:style-name="P10">Trafność doboru tematu,</text:p>
        </text:list-item>
        <text:list-item>
          <text:p text:style-name="P10">Jakość wykonania,</text:p>
        </text:list-item>
        <text:list-item>
          <text:p text:style-name="P10">Oryginalność.</text:p>
        </text:list-item>
      </text:list>
      <text:list xml:id="list2793099262" text:style-name="L6">
        <text:list-item>
          <text:p text:style-name="P12">Decyzje Komisji Konkursowej są ostateczne.</text:p>
        </text:list-item>
      </text:list>
      <text:p text:style-name="P11"/>
      <text:p text:style-name="P11"/>
      <text:list xml:id="list214628484041677" text:continue-list="list21462915243892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"><text:span text:style-name="T15">6</text:span><text:span text:style-name="T13">. <text:s/></text:span><text:span text:style-name="T15">OGŁASZANIE WYNIKÓW KONKURSU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5"/></text:p>
      <text:list xml:id="list214628489510168" text:continue-numbering="true" text:style-name="L3">
        <text:list-item>
          <text:p text:style-name="P9">Lista nagrodzonych osób zostanie opublikowana na stronie szkoły.</text:p>
        </text:list-item>
        <text:list-item>
          <text:p text:style-name="P9">Osoby nagrodzone oraz wyróżnione zostaną powiadomione o fakcie i wynikach Konkursu telefonicznie/na adres mailowy w terminie do 28.11 listopada 2018r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20:29:11.877000000</meta:creation-date>
    <dc:date>2018-11-01T21:46:27.655000000</dc:date>
    <meta:editing-duration>PT16M31S</meta:editing-duration>
    <meta:editing-cycles>3</meta:editing-cycles>
    <meta:generator>LibreOffice/5.3.0.3$Windows_X86_64 LibreOffice_project/7074905676c47b82bbcfbea1aeefc84afe1c50e1</meta:generator>
    <meta:document-statistic meta:table-count="0" meta:image-count="0" meta:object-count="0" meta:page-count="2" meta:paragraph-count="36" meta:word-count="315" meta:character-count="2158" meta:non-whitespace-character-count="1892"/>
  </office:meta>
</office:document-meta>
</file>