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c488"/>
    </style:style>
    <style:style style:name="P2" style:family="paragraph" style:parent-style-name="Standard">
      <style:text-properties fo:color="#000000" fo:font-weight="normal" officeooo:rsid="000dc488" officeooo:paragraph-rsid="000dc488" style:font-weight-asian="normal" style:font-weight-complex="normal"/>
    </style:style>
    <style:style style:name="P3" style:family="paragraph" style:parent-style-name="Standard">
      <style:text-properties fo:color="#f10d0c" fo:font-weight="bold" officeooo:rsid="000dc488" officeooo:paragraph-rsid="000dc488" style:font-weight-asian="bold" style:font-weight-complex="bold"/>
    </style:style>
    <style:style style:name="T1" style:family="text">
      <style:text-properties fo:color="#1f497d"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fo:color="#1f497d" style:font-name="Arial" fo:font-size="14pt" fo:font-weight="bold" officeooo:rsid="00065256" style:font-size-asian="14pt" style:font-weight-asian="bold" style:font-name-complex="Arial1" style:font-size-complex="14pt"/>
    </style:style>
    <style:style style:name="T3" style:family="text">
      <style:text-properties fo:color="#1f497d" style:font-name="Arial" fo:font-size="14pt" fo:font-weight="bold" officeooo:rsid="000dc488" style:font-size-asian="14pt" style:font-weight-asian="bold" style:font-name-complex="Arial1" style:font-size-complex="14pt"/>
    </style:style>
    <style:style style:name="T4" style:family="text">
      <style:text-properties fo:color="#1f497d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size="14pt" style:text-underline-style="none" fo:font-weight="normal" style:font-size-asian="14pt" style:font-weight-asian="normal" style:font-name-complex="Arial1" style:font-size-complex="14pt" style:font-weight-complex="normal"/>
    </style:style>
    <style:style style:name="T9" style:family="text">
      <style:text-properties style:font-name="Arial" fo:font-size="14pt" style:text-underline-style="none" style:font-size-asian="14pt" style:font-name-complex="Arial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l. 4b<text:tab/><text:tab/><text:tab/> <text:s text:c="3"/></text:span><text:span text:style-name="T4">MATEMATYKA</text:span><text:span text:style-name="T1"><text:tab/><text:tab/><text:tab/> <text:s text:c="11"/></text:span><text:span text:style-name="T2">2</text:span><text:span text:style-name="T3">6</text:span><text:span text:style-name="T1">.05.2020r.</text:span></text:p>
      <text:p text:style-name="P1"><text:span text:style-name="T1"/></text:p>
      <text:p text:style-name="P2"><text:span text:style-name="T5">Dzień dobry kochani!!!</text:span></text:p>
      <text:p text:style-name="P2"><text:span text:style-name="T5">Dzisiaj w Waszych domach obchodzicie święto Waszych Mam. W związku <text:s text:c="3"/>z tym nie będzie nowego tematu tylko poćwiczycie to, co było ostatnio. </text:span></text:p>
      <text:p text:style-name="P2"><text:span text:style-name="T5"/></text:p>
      <text:p text:style-name="P2"><text:span text:style-name="T5">ZAPISZCIE </text:span><text:span text:style-name="T6">TEMAT: </text:span><text:span text:style-name="T7">ZAPISYWANIE I ODCZYTYWANIE UŁAMKÓW DZIESIĘTNYCH.</text:span></text:p>
      <text:p text:style-name="P2"><text:span text:style-name="T8"/></text:p>
      <text:p text:style-name="P2"><text:span text:style-name="T9">Wykonajcie zad. 2 i 4, str. 184</text:span></text:p>
      <text:p text:style-name="P2"><text:span text:style-name="T9"><text:tab/><text:tab/> ćw.5,6,7,8,11, str. 73,74</text:span></text:p>
      <text:p text:style-name="P2"><text:span text:style-name="T9"/></text:p>
      <text:p text:style-name="P2"><text:span text:style-name="T9">Postarajcie się pracować samodzielnie, żeby Wasze Mamy miały miły, wolny dzień.</text:span></text:p>
      <text:p text:style-name="P2"><text:span text:style-name="T9"/></text:p>
      <text:p text:style-name="P3"><text:span text:style-name="T9">Nie trzeba mi wysyłać zdjęć.</text:span></text:p>
      <text:p text:style-name="P2"><text:span text:style-name="T9"/></text:p>
      <text:p text:style-name="P2"><text:span text:style-name="T9">Bardzo, bardzo serdecznie Was pozdrawiam.</text:span></text:p>
      <text:p text:style-name="P2"><text:span text:style-name="T9">S.W-K</text:span></text:p>
      <text:p text:style-name="P2"><text:span text:style-name="T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22:10:26.349000000</meta:creation-date>
    <dc:date>2020-05-25T22:26:10.866000000</dc:date>
    <meta:editing-duration>PT4S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0" meta:word-count="68" meta:character-count="490" meta:non-whitespace-character-count="405"/>
  </office:meta>
</office:document-meta>
</file>