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1" fo:font-size="14pt" fo:font-weight="bold" officeooo:paragraph-rsid="0018b813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/>
      <style:text-properties style:font-name="Arial1" fo:font-size="14pt" officeooo:paragraph-rsid="0018b813" style:font-size-asian="14pt" style:font-name-complex="Arial" style:font-size-complex="14pt"/>
    </style:style>
    <style:style style:name="P3" style:family="paragraph" style:parent-style-name="Standard">
      <style:paragraph-properties fo:line-height="150%"/>
      <style:text-properties style:font-name="Arial1" fo:font-size="14pt" officeooo:rsid="00240c79" officeooo:paragraph-rsid="0018b813" style:font-size-asian="14pt" style:font-name-complex="Arial" style:font-size-complex="14pt"/>
    </style:style>
    <style:style style:name="P4" style:family="paragraph" style:parent-style-name="Standard">
      <style:paragraph-properties fo:line-height="150%"/>
      <style:text-properties officeooo:paragraph-rsid="0018b813"/>
    </style:style>
    <style:style style:name="P5" style:family="paragraph" style:parent-style-name="Standard">
      <style:paragraph-properties fo:line-height="150%"/>
      <style:text-properties officeooo:rsid="00240c79" officeooo:paragraph-rsid="0018b813"/>
    </style:style>
    <style:style style:name="P6" style:family="paragraph" style:parent-style-name="Standard">
      <style:text-properties officeooo:paragraph-rsid="0018b813"/>
    </style:style>
    <style:style style:name="P7" style:family="paragraph" style:parent-style-name="Standard" style:master-page-name="Standard">
      <style:paragraph-properties style:page-number="auto"/>
      <style:text-properties officeooo:paragraph-rsid="0018b813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1" fo:font-size="14pt" fo:font-weight="bold" officeooo:rsid="001ffee6" style:font-size-asian="14pt" style:font-weight-asian="bold" style:font-name-complex="Arial" style:font-size-complex="14pt"/>
    </style:style>
    <style:style style:name="T3" style:family="text">
      <style:text-properties fo:color="#1f497d" style:font-name="Arial1" fo:font-size="14pt" fo:font-weight="bold" officeooo:rsid="00240c79" style:font-size-asian="14pt" style:font-weight-asian="bold" style:font-name-complex="Arial" style:font-size-complex="14pt"/>
    </style:style>
    <style:style style:name="T4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officeooo:rsid="00240c79"/>
    </style:style>
    <style:style style:name="T6" style:family="text">
      <style:text-properties style:font-name="Arial1" fo:font-size="14pt" style:font-size-asian="14pt" style:font-name-complex="Arial" style:font-size-complex="14pt"/>
    </style:style>
    <style:style style:name="T7" style:family="text">
      <style:text-properties style:font-name="Arial1" fo:font-size="14pt" officeooo:rsid="00240c79" style:font-size-asian="14pt" style:font-name-complex="Arial" style:font-size-complex="14pt"/>
    </style:style>
    <style:style style:name="T8" style:family="text">
      <style:text-properties style:font-name="Arial1" fo:font-size="14pt" officeooo:rsid="00254a06" style:font-size-asian="14pt" style:font-name-complex="Arial" style:font-size-complex="14pt"/>
    </style:style>
    <style:style style:name="T9" style:family="text">
      <style:text-properties style:font-name="Arial1" fo:font-size="14pt" style:text-underline-style="solid" style:text-underline-width="auto" style:text-underline-color="font-color" fo:font-weight="bold" officeooo:rsid="00240c79" style:font-size-asian="14pt" style:font-weight-asian="bold" style:font-name-complex="Arial" style:font-size-complex="14pt"/>
    </style:style>
    <style:style style:name="T10" style:family="text">
      <style:text-properties style:font-name="Arial1" fo:font-size="14pt" style:text-underline-style="none" fo:font-weight="normal" officeooo:rsid="00240c79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ff" style:font-name="Arial1" fo:font-size="14pt" style:text-underline-style="solid" style:text-underline-width="auto" style:text-underline-color="font-color" style:font-size-asian="14pt" style:font-name-complex="Arial" style:font-size-complex="14pt"/>
    </style:style>
    <style:style style:name="T12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kl. 4b<text:tab/><text:tab/><text:tab/></text:span><text:span text:style-name="T4">MATEMATYKA</text:span><text:span text:style-name="T1"><text:tab/><text:tab/><text:tab/><text:tab/> <text:s text:c="2"/></text:span><text:span text:style-name="T2">1</text:span><text:span text:style-name="T3">4</text:span><text:span text:style-name="T2">.05</text:span><text:span text:style-name="T1">.2020r.</text:span></text:p>
      <text:p text:style-name="P1"/>
      <text:p text:style-name="P2">Dzień <text:span text:style-name="T5">dobry, kochani! </text:span></text:p>
      <text:p text:style-name="P4"><text:span text:style-name="T7">Skończyliśmy dział „Ułamki zwykłe” (ostatnio źle Wam napisałam)</text:span></text:p>
      <text:p text:style-name="P5"><text:span text:style-name="T6">We wtorek sprawdzian, więc pora na powtórkę. Możecie obejrzeć filmiki, które wstawiałam w tym dziale i przypomnieć po kolei wszystko o ułamkach.</text:span></text:p>
      <text:p text:style-name="P5"><text:span text:style-name="T6"/></text:p>
      <text:p text:style-name="P4"><text:span text:style-name="T6">TEMAT: </text:span><text:span text:style-name="T9">UŁAMKI ZWYKŁE – POWTÓRZENIE</text:span><text:span text:style-name="T10"> – nie zapisujcie w zeszycie</text:span></text:p>
      <text:p text:style-name="P3"/>
      <text:p text:style-name="P3">Rozwiążcie zadania w ćwiczeniach, str. 71, 72</text:p>
      <text:p text:style-name="P3"/>
      <text:p text:style-name="P4"><text:span text:style-name="T6">Po wykonaniu wszystkiego, jak zwykle przyślijcie do mnie zdjęcia – </text:span><text:a xlink:type="simple" xlink:href="mailto:sylwiawoskaminska@gmail.com" text:style-name="Standard" text:visited-style-name="Standard"><text:span text:style-name="T11">sylwiawoskaminska@gmail.com</text:span></text:a><text:span text:style-name="T6"> </text:span></text:p>
      <text:p text:style-name="P2">Pamiętajcie, by pisać czytelnie. </text:p>
      <text:p text:style-name="P4"><text:span text:style-name="T6">Pozdrawiam </text:span><text:span text:style-name="T8">cieplutko</text:span><text:span text:style-name="T6"> </text:span><text:span text:style-name="T12"></text:span></text:p>
      <text:p text:style-name="P2">Sylwia W-K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22:02:20.942000000</meta:creation-date>
    <dc:date>2020-05-13T22:02:54.644000000</dc:date>
    <meta:editing-duration>PT35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0" meta:word-count="71" meta:character-count="534" meta:non-whitespace-character-count="459"/>
  </office:meta>
</office:document-meta>
</file>