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iktoria Hołowacz </text:p>
      <text:p text:style-name="P1"/>
      <text:p text:style-name="P6">To koniec</text:p>
      <text:p text:style-name="P1"/>
      <text:p text:style-name="P3">ONA</text:p>
      <text:p text:style-name="P1"/>
      <text:p text:style-name="P1">I gdybyś wyszedł w dzień,</text:p>
      <text:p text:style-name="P1">z impetem drzwiami trzasnął,</text:p>
      <text:p text:style-name="P1">ale nie... Wyszedłeś cicho...</text:p>
      <text:p text:style-name="P1">Pozwoliłeś mi zasnąć.</text:p>
      <text:p text:style-name="P1"/>
      <text:p text:style-name="P1">Ściany mieszkania</text:p>
      <text:p text:style-name="P1">nagle puste się stały.</text:p>
      <text:p text:style-name="P1">A ja nie czuję nic,</text:p>
      <text:p text:style-name="P1">z serca zgliszcza zostały.</text:p>
      <text:p text:style-name="P1"/>
      <text:p text:style-name="P1">Nie mogę uronić łzy.</text:p>
      <text:p text:style-name="P1">Wyschłam ze wzruszeń doszczętnie.</text:p>
      <text:p text:style-name="P1">Byłeś moim cichym deszczem,</text:p>
      <text:p text:style-name="P1">teraz oddycham obojętnie.</text:p>
      <text:p text:style-name="P1"/>
      <text:p text:style-name="P1">I nie rozumiem nic...</text:p>
      <text:p text:style-name="P1">Co tak naprawdę się stało?</text:p>
      <text:p text:style-name="P1">Zabrałeś wszystko...</text:p>
      <text:p text:style-name="P1">Dla mnie nic nie zostało.</text:p>
      <text:p text:style-name="P1"/>
      <text:p text:style-name="P1"/>
      <text:p text:style-name="P3">ON</text:p>
      <text:p text:style-name="P3"/>
      <text:p text:style-name="P1">I gdybym wyszedł w dzień...</text:p>
      <text:p text:style-name="P1">Tak to sobie tłumaczę - </text:p>
      <text:p text:style-name="P1">nie mogłem się pożegnać. </text:p>
      <text:p text:style-name="P1">Nie chciałem, byś widziała, jak płaczę.</text:p>
      <text:p text:style-name="P1"/>
      <text:p text:style-name="P1">Nie chciałem, byś patrzyła z litością.</text:p>
      <text:p text:style-name="P1">Widziała, jak twe chwile zabieram.</text:p>
      <text:p text:style-name="P1">Tylko męczyłabyś się ze mną,</text:p>
      <text:p text:style-name="P1">patrzyłabyś, jak umieram...</text:p>
      <text:p text:style-name="P1"/>
      <text:p text:style-name="P1">Kiedy ostatni raz twych ciepłych dłoni</text:p>
      <text:p text:style-name="P1">dotknąłem,</text:p>
      <text:p text:style-name="P1">poczułem zapach twego ciała,</text:p>
      <text:p text:style-name="P1">chciałem z TOBĄ zasnąć.</text:p>
      <text:p text:style-name="P1">Nie mogłem... Nie zasnąłem...</text:p>
      <text:p text:style-name="P1"/>
      <text:p text:style-name="P1">I nie rozumiem nic.</text:p>
      <text:p text:style-name="P1">Jak oddycham jeszcze?</text:p>
      <text:p text:style-name="P1">Przecież TY, ukochana,</text:p>
      <text:p text:style-name="P1">byłaś moim powietrzem.</text:p>
      <text:p text:style-name="P1"/>
      <text:p text:style-name="P1"/>
      <text:p text:style-name="P1"/>
      <text:p text:style-name="P3"><text:soft-page-break/>BEZ WAS</text:p>
      <text:p text:style-name="P1"/>
      <text:p text:style-name="P1">I gdybym mógł coś zrobić...</text:p>
      <text:p text:style-name="P1">Nie chciałem na to dłużej patrzeć.</text:p>
      <text:p text:style-name="P1">Zamiast ciebie zatrzymać,</text:p>
      <text:p text:style-name="P1">zacząłem szczekać i warczeć.</text:p>
      <text:p text:style-name="P1"/>
      <text:p text:style-name="P1">Ty, pakując się, patrzyłeś na mnie</text:p>
      <text:p text:style-name="P1">swoimi błyszczącymi oczami.</text:p>
      <text:p text:style-name="P1">Po chwili wyszedłeś.</text:p>
      <text:p text:style-name="P1">Nie myślałeś, co będzie z nami?</text:p>
      <text:p text:style-name="P1"/>
      <text:p text:style-name="P1"/>
      <text:p text:style-name="P1"/>
      <text:p text:style-name="P4"/>
      <text:p text:style-name="P4"/>
      <text:p text:style-name="P4"/>
      <text:p text:style-name="P4">Wiktoria Pytlarz</text:p>
      <text:p text:style-name="P3">PUSTKA</text:p>
      <text:p text:style-name="P3"/>
      <text:p text:style-name="P1">Samotność mnie przytłacza,</text:p>
      <text:p text:style-name="P1">brak mi sił.</text:p>
      <text:p text:style-name="P1">Zamknięta w czterech ścianach,</text:p>
      <text:p text:style-name="P1">widzę jeden cień.</text:p>
      <text:p text:style-name="P1"/>
      <text:p text:style-name="P1">Cisza</text:p>
      <text:p text:style-name="P1">wypełnia mnie.</text:p>
      <text:p text:style-name="P1"/>
      <text:p text:style-name="P1">Spokój </text:p>
      <text:p text:style-name="P1">ogarnia moje ciało.</text:p>
      <text:p text:style-name="P1"/>
      <text:p text:style-name="P1">Radość</text:p>
      <text:p text:style-name="P1">mam we krwi.</text:p>
      <text:p text:style-name="P1"/>
      <text:p text:style-name="P1">Wszystkie twoje gesty</text:p>
      <text:p text:style-name="P1">zamykam w przeznaczeniach,</text:p>
      <text:p text:style-name="P1">choć losy w naszych rekach.</text:p>
      <text:p text:style-name="P1"/>
      <text:p text:style-name="P1">Gdzieś daleko,</text:p>
      <text:p text:style-name="P1">gdzie westchnienia</text:p>
      <text:p text:style-name="P1">zamieniają się w miłości,</text:p>
      <text:p text:style-name="P1">ktoś na ciebie czeka</text:p>
      <text:p text:style-name="P1">z białą kartką.</text:p>
      <text:p text:style-name="P1"/>
      <text:p text:style-name="P1">Jeszcze ciszej,</text:p>
      <text:p text:style-name="P1">popatrzmy sobie w oczy,</text:p>
      <text:p text:style-name="P1"/>
      <text:p text:style-name="P1">na nowo.</text:p>
      <text:p text:style-name="P3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Marika Pytlarz</text:p>
      <text:p text:style-name="P4"/>
      <text:p text:style-name="P3">ZGUBY</text:p>
      <text:p text:style-name="P3"/>
      <text:p text:style-name="P5">Chodzę między</text:p>
      <text:p text:style-name="P5">cudzymi działkami.</text:p>
      <text:p text:style-name="P5"/>
      <text:p text:style-name="P5">Nie słucham</text:p>
      <text:p text:style-name="P5">skrzeczeń srok, zakazów mamy</text:p>
      <text:p text:style-name="P5">i czasem samej siebie.</text:p>
      <text:p text:style-name="P5"/>
      <text:p text:style-name="P5">Między cudzymi słowami</text:p>
      <text:p text:style-name="P5">odnajduję własne smutki.</text:p>
      <text:p text:style-name="P5"/>
      <text:p text:style-name="P5">Szukam szczęścia</text:p>
      <text:p text:style-name="P5">i tonę w pustce zgub.</text:p>
      <text:p text:style-name="P5"/>
      <text:p text:style-name="P5">W biurze szczęść znalezionych</text:p>
      <text:p text:style-name="P5">do wyboru</text:p>
      <text:p text:style-name="P5">przejażdżka na motorze,</text:p>
      <text:p text:style-name="P5">dwie gumy kulki</text:p>
      <text:p text:style-name="P5">lub spotkanie z przyjacielem.</text:p>
      <text:p text:style-name="P5"/>
      <text:p text:style-name="P5">Chodzę w świecie</text:p>
      <text:p text:style-name="P5">bez przyjaciół,</text:p>
      <text:p text:style-name="P5">bez słów,</text:p>
      <text:p text:style-name="P5">więc i bez rozczarowań.</text:p>
      <text:p text:style-name="P5"/>
      <text:p text:style-name="P5">Zrywam stokrotkę</text:p>
      <text:p text:style-name="P5">z cudzej grządki słucham,</text:p>
      <text:p text:style-name="P5"/>
      <text:p text:style-name="P5">słucham jak świat</text:p>
      <text:p text:style-name="P5">milczy, gdy</text:p>
      <text:p text:style-name="P5">serca łamane w pół,</text:p>
      <text:p text:style-name="P5">gdy smutki zajadane lodami,</text:p>
      <text:p text:style-name="P5"/>
      <text:p text:style-name="P5">gdy czekam na odnalezienie.</text:p>
      <text:p text:style-name="P4"/>
      <text:p text:style-name="P3"/>
      <text:p text:style-name="P1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Trojanowski</meta:initial-creator>
    <meta:creation-date>2019-03-03T12:16:31.59</meta:creation-date>
    <meta:document-statistic meta:table-count="0" meta:image-count="0" meta:object-count="0" meta:page-count="3" meta:paragraph-count="96" meta:word-count="318" meta:character-count="1989"/>
    <dc:date>2019-03-03T12:41:11.81</dc:date>
    <dc:creator>Robert Trojanowski</dc:creator>
    <meta:editing-duration>PT5M38S</meta:editing-duration>
    <meta:editing-cycles>1</meta:editing-cycles>
    <meta:generator>OpenOffice/4.1.5$Win32 OpenOffice.org_project/415m1$Build-9789</meta:generator>
  </office:meta>
</office:document-meta>
</file>