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</style:style>
    <style:style style:name="P5" style:family="paragraph" style:parent-style-name="Standard" style:list-style-name="WWNum1">
      <style:paragraph-properties fo:margin-left="1.27cm" fo:margin-right="0cm" fo:line-height="150%" fo:text-indent="-0.635cm" style:auto-text-indent="false"/>
    </style:style>
    <style:style style:name="P6" style:family="paragraph" style:parent-style-name="Standard">
      <style:paragraph-properties fo:margin-left="0.635cm" fo:margin-right="0cm" fo:line-height="150%" fo:text-indent="0cm" style:auto-text-indent="false"/>
    </style:style>
    <style:style style:name="P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MIN UCZESTNIKA ZIMOWISKA</text:span></text:p>
      <text:p text:style-name="P1"><text:span text:style-name="T1">„ZIMA 2025”</text:span></text:p>
      <text:p text:style-name="P2"/>
      <text:list xml:id="list2230570273" text:style-name="WWNum1">
        <text:list-item>
          <text:p text:style-name="P4"><text:span text:style-name="T2">Czas zajęć zimowiska od 8.00 do 15.00.</text:span></text:p>
        </text:list-item>
        <text:list-item>
          <text:p text:style-name="P5"><text:span text:style-name="T2">Uczestnik zimowiska na zajęcia przychodzi w godzinach 8.00 - 8.05.</text:span></text:p>
        </text:list-item>
        <text:list-item>
          <text:p text:style-name="P5"><text:span text:style-name="T2">Podczas pobytu w szkole korzysta z udostępnionych pomieszczeń, przestrzega zasad bezpieczeństwa i kultury języka oraz norm społecznych powszechnie stosowanych.</text:span></text:p>
        </text:list-item>
        <text:list-item>
          <text:p text:style-name="P4"><text:span text:style-name="T2">Każdy uczestnik zimowiska wykonuje polecenia wydawane przez wychowawcę grupy oraz kierownika.</text:span></text:p>
        </text:list-item>
        <text:list-item>
          <text:p text:style-name="P4"><text:span text:style-name="T2">W czasie trwania zajęć każde dziecko dba o czystość sali, w której przebywa.</text:span></text:p>
        </text:list-item>
        <text:list-item>
          <text:p text:style-name="P5"><text:span text:style-name="T2">Na posiłki grupa przychodzi z wychowawcą, tak samo wychodzi. </text:span></text:p>
        </text:list-item>
        <text:list-item>
          <text:p text:style-name="P4"><text:span text:style-name="T2">Uczestnikom nie wolno, bez zgody wychowawcy i uzasadnionej przyczyny opuszczać sali, w której ma zajęcia.</text:span></text:p>
        </text:list-item>
        <text:list-item>
          <text:p text:style-name="P4"><text:span text:style-name="T2">Podczas wycieczek poza teren szkoły należy zachować wyjątkowe bezpieczeństwo i bezwzględnie dostosowywać się do poleceń opiekuna.</text:span></text:p>
        </text:list-item>
        <text:list-item>
          <text:p text:style-name="P4"><text:span text:style-name="T2">Ze sprzętów szkolnych korzysta się z uwagą i zgodnie z przeznaczeniem, dbając o ich stan i bezpieczeństwo użytkowników.</text:span></text:p>
        </text:list-item>
      </text:list>
      <text:p text:style-name="P7"><text:span text:style-name="T2">10. Koszty naprawy lub zakupu celowo zniszczonego mienia pokrywają rodzice/</text:span></text:p>
      <text:p text:style-name="P7"><text:span text:style-name="T2"><text:s text:c="6"/>prawni opiekunowie.</text:span></text:p>
      <text:p text:style-name="P6"><text:span text:style-name="T2">11. Łamanie regulaminu zimowiska będzie powodowało kary np. upomnienie, </text:span><text:line-break/><text:span text:style-name="T2"> <text:s text:c="5"/>naganę, łącznie ze skreśleniem z listy uczestników.</text:span></text:p>
      <text:p text:style-name="P3"/>
      <text:p text:style-name="Standard"><text:span text:style-name="T2">Regulamin wchodzi w życie z dniem 20.01.2025r. i obowiązuje do 24.01.2025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1-09T17:50:30.598000000</dc:date>
    <meta:editing-duration>PT1M2S</meta:editing-duration>
    <meta:editing-cycles>1</meta:editing-cycles>
    <meta:document-statistic meta:table-count="0" meta:image-count="0" meta:object-count="0" meta:page-count="1" meta:paragraph-count="15" meta:word-count="171" meta:character-count="1210" meta:non-whitespace-character-count="1049"/>
    <meta:generator>LibreOffice/6.4.1.2$Windows_X86_64 LibreOffice_project/4d224e95b98b138af42a64d84056446d09082932</meta:generator>
  </office:meta>
</office:document-meta>
</file>